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320000000503AC90ED26C7556B8.png" manifest:media-type="image/png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2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6.14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35.22mm"/>
    </style:style>
    <style:style style:name="co7" style:family="table-column">
      <style:table-column-properties fo:break-before="auto" style:column-width="7.53mm"/>
    </style:style>
    <style:style style:name="co8" style:family="table-column">
      <style:table-column-properties fo:break-before="auto" style:column-width="32.7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6mm"/>
    </style:style>
    <style:style style:name="co12" style:family="table-column">
      <style:table-column-properties fo:break-before="auto" style:column-width="16.47mm"/>
    </style:style>
    <style:style style:name="co13" style:family="table-column">
      <style:table-column-properties fo:break-before="auto" style:column-width="28.5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13.12mm"/>
    </style:style>
    <style:style style:name="co16" style:family="table-column">
      <style:table-column-properties fo:break-before="auto" style:column-width="56.2mm"/>
    </style:style>
    <style:style style:name="co17" style:family="table-column">
      <style:table-column-properties fo:break-before="auto" style:column-width="24.31mm"/>
    </style:style>
    <style:style style:name="co18" style:family="table-column">
      <style:table-column-properties fo:break-before="auto" style:column-width="26.55mm"/>
    </style:style>
    <style:style style:name="co19" style:family="table-column">
      <style:table-column-properties fo:break-before="auto" style:column-width="16.76mm"/>
    </style:style>
    <style:style style:name="co20" style:family="table-column">
      <style:table-column-properties fo:break-before="auto" style:column-width="31.59mm"/>
    </style:style>
    <style:style style:name="co21" style:family="table-column">
      <style:table-column-properties fo:break-before="auto" style:column-width="17.89mm"/>
    </style:style>
    <style:style style:name="co22" style:family="table-column">
      <style:table-column-properties fo:break-before="auto" style:column-width="22.91mm"/>
    </style:style>
    <style:style style:name="co23" style:family="table-column">
      <style:table-column-properties fo:break-before="auto" style:column-width="18.7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8.2mm" fo:break-before="auto" style:use-optimal-row-height="tru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0.32mm" fo:break-before="auto" style:use-optimal-row-height="tru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9.53mm" fo:break-before="auto" style:use-optimal-row-height="true"/>
    </style:style>
    <style:style style:name="ro22" style:family="table-row">
      <style:table-row-properties style:row-height="10.85mm" fo:break-before="auto" style:use-optimal-row-height="false"/>
    </style:style>
    <style:style style:name="ta1" style:family="table" style:master-page-name="PageStyle_5f_Application_20_For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24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2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27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8_5f_1" style:base-cell-address="'Application Form'.A107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dotted #33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333333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333333" style:rotation-angle="0" style:rotation-align="none" style:shrink-to-fit="false" fo:border-top="0.74pt dotte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333333" style:border-line-width-bottom="0.18mm 0.53mm 0.18mm" style:cell-protect="protected" style:print-content="true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109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7_5f_1" style:base-cell-address="'Application Form'.C74"/>
    </style:style>
    <style:style style:name="ce9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18_5f_1" style:base-cell-address="'Application Form'.C99"/>
    </style:style>
    <style:style style:name="ce9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19_5f_1" style:base-cell-address="'Application Form'.C102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9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2.49pt solid #eaeaea" style:direction="ltr" fo:padding="0.71mm" fo:border-right="2.49pt solid #eaeaea" style:rotation-angle="0" style:rotation-align="none" style:shrink-to-fit="false" fo:border-top="2.49pt solid #eaeae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0109">
      <style:table-cell-properties style:glyph-orientation-vertical="0" fo:border-bottom="0.74pt dotted #333333" fo:background-color="#eaeae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0109">
      <style:table-cell-properties style:glyph-orientation-vertical="0" fo:border-bottom="0.74pt dotted #333333" fo:background-color="#eaeae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0109">
      <style:table-cell-properties style:glyph-orientation-vertical="0" fo:border-bottom="2.49pt double-thin #333333" style:border-line-width-bottom="0.18mm 0.53mm 0.18mm" fo:background-color="#eaeae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0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  <style:map style:condition="cell-content()=&quot;done&quot;" style:apply-style-name="Excel_5f_CondFormat_5f_1_5f_17_5f_1" style:base-cell-address="'Application Form'.C152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done&quot;" style:apply-style-name="Excel_5f_CondFormat_5f_1_5f_2_5f_1" style:base-cell-address="'Application Form'.C179"/>
    </style:style>
    <style:style style:name="ce10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done&quot;" style:apply-style-name="Excel_5f_CondFormat_5f_1_5f_1_5f_1" style:base-cell-address="'Application Form'.C182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0109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7_5f_1" style:base-cell-address="'Application Form'.C74"/>
    </style:style>
    <style:style style:name="ce127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130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10_5f_1" style:base-cell-address="'Application Form'.D108"/>
    </style:style>
    <style:style style:name="ce131" style:family="table-cell" style:parent-style-name="Default" style:data-style-name="N10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9_5f_1" style:base-cell-address="'Application Form'.D110"/>
    </style:style>
    <style:style style:name="ce13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11_5f_1" style:base-cell-address="'Application Form'.D111"/>
    </style:style>
    <style:style style:name="ce13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12_5f_1" style:base-cell-address="'Application Form'.D112"/>
    </style:style>
    <style:style style:name="ce135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13_5f_1" style:base-cell-address="'Application Form'.D113"/>
    </style:style>
    <style:style style:name="ce136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14_5f_1" style:base-cell-address="'Application Form'.D117"/>
    </style:style>
    <style:style style:name="ce139" style:family="table-cell" style:parent-style-name="Percent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16_5f_1" style:base-cell-address="'Application Form'.D121"/>
    </style:style>
    <style:style style:name="ce14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Please Freefax the previous actuarial report and defined pension design minutes to 1800 103 123.&quot;" style:apply-style-name="Excel_5f_CondFormat_5f_1_5f_15_5f_1" style:base-cell-address="'Application Form'.D122"/>
    </style:style>
    <style:style style:name="ce142" style:family="table-cell" style:parent-style-name="Default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dotted #333333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dotted #333333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dotted #333333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33333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dotted #333333" style:cell-protect="protected" style:print-content="true" style:diagonal-bl-tr="none" style:diagonal-tl-br="none" fo:border-left="none" fo:padding="0.71mm" fo:border-right="none" style:rotation-align="none" fo:border-top="0.74pt dotted #333333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dotted #333333" style:cell-protect="protected" style:print-content="true" style:diagonal-bl-tr="none" style:diagonal-tl-br="none" fo:border-left="none" fo:padding="0.71mm" fo:border-right="none" style:rotation-align="none" fo:border-top="0.74pt dotted #333333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send through a copy of the previous actuarial certificate with this application.&quot;" style:apply-style-name="Excel_5f_CondFormat_5f_1_5f_4_5f_1" style:base-cell-address="'Application Form'.D139"/>
      <style:map style:condition="cell-content()=&quot;done&quot;" style:apply-style-name="Excel_5f_CondFormat_5f_1_5f_4_5f_2" style:base-cell-address="'Application Form'.D139"/>
    </style:style>
    <style:style style:name="ce149" style:family="table-cell" style:parent-style-name="Default">
      <style:table-cell-properties fo:border-bottom="0.74pt dotted #333333" style:cell-protect="protected" style:print-content="true" style:diagonal-bl-tr="none" style:diagonal-tl-br="none" fo:border-left="none" fo:padding="0.71mm" fo:border-right="none" style:rotation-align="none" fo:border-top="0.74pt dotted #333333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 - please ensure you have the correct Financial Year (usually previous Financial Year)&quot;" style:apply-style-name="Excel_5f_CondFormat_5f_1_5f_3_5f_1" style:base-cell-address="'Application Form'.D140"/>
    </style:style>
    <style:style style:name="ce150" style:family="table-cell" style:parent-style-name="Default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&quot;" style:apply-style-name="Excel_5f_CondFormat_5f_1_5f_2_5f_1" style:base-cell-address="'Application Form'.C179"/>
    </style:style>
    <style:style style:name="ce152" style:family="table-cell" style:parent-style-name="Default">
      <style:table-cell-properties style:glyph-orientation-vertical="0" fo:border-bottom="2.49pt double-thin #333333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&quot;" style:apply-style-name="Excel_5f_CondFormat_5f_1_5f_2_5f_1" style:base-cell-address="'Application Form'.C179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&quot;" style:apply-style-name="Excel_5f_CondFormat_5f_1_5f_2_5f_1" style:base-cell-address="'Application Form'.C179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done&quot;" style:apply-style-name="Excel_5f_CondFormat_5f_1_5f_2_5f_1" style:base-cell-address="'Application Form'.C179"/>
    </style:style>
    <style:style style:name="ce1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109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32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333333" fo:background-color="#ffe5c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109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32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wrap" fo:border-left="2.49pt solid #ffcc99" style:direction="ltr" fo:padding="0.71mm" fo:border-right="2.49pt solid #ffcc99" style:rotation-angle="0" style:rotation-align="none" style:shrink-to-fit="false" fo:border-top="2.49pt solid #ffcc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47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1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170" style:family="table-cell" style:parent-style-name="Default" style:data-style-name="N147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171" style:family="table-cell" style:parent-style-name="Default" style:data-style-name="N147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47">
      <style:table-cell-properties style:glyph-orientation-vertical="0" fo:border-bottom="2.49pt solid #33cccc" fo:background-color="#ffe5c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 style:data-style-name="N147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2.49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 style:data-style-name="N147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7_5f_1" style:base-cell-address="'Application Form'.C74"/>
    </style:style>
    <style:style style:name="ce177" style:family="table-cell" style:parent-style-name="Default" style:data-style-name="N147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0109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Comma_20_3" style:data-style-name="N147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1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Percent_20_3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Comma_20_3" style:data-style-name="N0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ffcc99" style:direction="ltr" fo:padding="0.71mm" fo:border-right="2.49pt solid #ffcc99" style:rotation-angle="0" style:rotation-align="none" style:shrink-to-fit="false" fo:border-top="2.49pt solid #ffcc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2.49pt solid #ffcc99" style:direction="ltr" fo:padding="0.71mm" fo:border-right="2.49pt solid #ffcc99" style:rotation-angle="0" style:rotation-align="none" style:shrink-to-fit="false" fo:border-top="2.49pt solid #ffcc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47">
      <style:table-cell-properties style:glyph-orientation-vertical="0" fo:border-bottom="0.74pt dotted #333333" fo:background-color="#ffe5c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47">
      <style:table-cell-properties style:glyph-orientation-vertical="0" fo:border-bottom="0.74pt dotted #333333" fo:background-color="#ffe5c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47">
      <style:table-cell-properties style:glyph-orientation-vertical="0" fo:border-bottom="2.49pt double-thin #333333" style:border-line-width-bottom="0.18mm 0.53mm 0.18mm" fo:background-color="#ffe5c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13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5f_BuiltIn_5f_Currency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13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-2" style:apply-style-name="Excel_5f_CondFormat_5f_1_5f_5_5f_1" style:base-cell-address="'Application Form'.E187"/>
      <style:map style:condition="cell-content()&gt;2" style:apply-style-name="Excel_5f_CondFormat_5f_1_5f_5_5f_2" style:base-cell-address="'Application Form'.E187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Default" style:data-style-name="N132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10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  <style:map style:condition="cell-content()=&quot;Please Freefax the previous actuarial report and defined pension design minutes to 1800 103 123.&quot;" style:apply-style-name="Excel_5f_CondFormat_5f_1_5f_7_5f_1" style:base-cell-address="'Application Form'.C74"/>
    </style:style>
    <style:style style:name="ce206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10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Comma_20_3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0.74pt solid #333333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Comma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33333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147">
      <style:table-cell-properties fo:border-bottom="0.74pt dotted #333333" style:cell-protect="protected" style:print-content="true" style:diagonal-bl-tr="none" style:diagonal-tl-br="none" fo:border-left="none" fo:padding="0.71mm" fo:border-right="none" style:rotation-align="none" fo:border-top="0.74pt dotted #333333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 style:data-style-name="N147">
      <style:table-cell-properties fo:border-bottom="0.74pt dotted #333333" style:cell-protect="protected" style:print-content="true" style:diagonal-bl-tr="none" style:diagonal-tl-br="none" fo:border-left="none" fo:padding="0.71mm" fo:border-right="none" style:rotation-align="none" fo:border-top="0.74pt dotted #333333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 - please ensure you have the correct Financial Year (usually previous Financial Year)&quot;" style:apply-style-name="Excel_5f_CondFormat_5f_1_5f_3_5f_1" style:base-cell-address="'Application Form'.D140"/>
    </style:style>
    <style:style style:name="ce217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&quot;" style:apply-style-name="Excel_5f_CondFormat_5f_1_5f_2_5f_1" style:base-cell-address="'Application Form'.C179"/>
    </style:style>
    <style:style style:name="ce219" style:family="table-cell" style:parent-style-name="Default" style:data-style-name="N147">
      <style:table-cell-properties style:glyph-orientation-vertical="0" fo:border-bottom="2.49pt double-thin #333333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&quot;" style:apply-style-name="Excel_5f_CondFormat_5f_1_5f_2_5f_1" style:base-cell-address="'Application Form'.C179"/>
    </style:style>
    <style:style style:name="ce22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&quot;" style:apply-style-name="Excel_5f_CondFormat_5f_1_5f_2_5f_1" style:base-cell-address="'Application Form'.C179"/>
    </style:style>
    <style:style style:name="ce2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 style:data-style-name="N132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74pt solid #333333" fo:background-color="#ffe5c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2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wrap" fo:border-left="2.49pt solid #ffcc99" style:direction="ltr" fo:padding="0.71mm" fo:border-right="none" style:rotation-angle="0" style:rotation-align="none" style:shrink-to-fit="false" fo:border-top="2.49pt solid #ffcc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2.49pt solid #ffcc99" style:cell-protect="protected" style:print-content="true" style:diagonal-bl-tr="none" style:diagonal-tl-br="none" style:text-align-source="fix" style:repeat-content="false" fo:background-color="transparent" fo:wrap-option="wrap" fo:border-left="2.49pt solid #ffcc99" style:direction="ltr" fo:padding="0.71mm" fo:border-right="none" style:rotation-angle="0" style:rotation-align="none" style:shrink-to-fit="false" fo:border-top="2.49pt solid #ffcc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2.49pt solid #ffcc99" style:direction="ltr" fo:padding="0.71mm" fo:border-right="none" style:rotation-angle="0" style:rotation-align="none" style:shrink-to-fit="false" fo:border-top="2.49pt solid #ffcc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 style:data-style-name="N147">
      <style:table-cell-properties style:glyph-orientation-vertical="0" fo:border-bottom="0.74pt dotted #333333" fo:background-color="#ffe5c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 style:data-style-name="N147">
      <style:table-cell-properties style:glyph-orientation-vertical="0" fo:border-bottom="0.74pt dotted #333333" fo:background-color="#ffe5c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 - please ensure you have the correct Financial Year (usually previous Financial Year)&quot;" style:apply-style-name="Excel_5f_CondFormat_5f_1_5f_3_5f_1" style:base-cell-address="'Application Form'.D140"/>
    </style:style>
    <style:style style:name="ce234" style:family="table-cell" style:parent-style-name="Default" style:data-style-name="N147">
      <style:table-cell-properties style:glyph-orientation-vertical="0" fo:border-bottom="0.74pt dotted #333333" fo:background-color="#ffe5c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&quot;" style:apply-style-name="Excel_5f_CondFormat_5f_1_5f_2_5f_1" style:base-cell-address="'Application Form'.C179"/>
    </style:style>
    <style:style style:name="ce235" style:family="table-cell" style:parent-style-name="Default" style:data-style-name="N147">
      <style:table-cell-properties style:glyph-orientation-vertical="0" fo:border-bottom="2.49pt double-thin #333333" style:border-line-width-bottom="0.18mm 0.53mm 0.18mm" fo:background-color="#ffe5c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&quot;" style:apply-style-name="Excel_5f_CondFormat_5f_1_5f_2_5f_1" style:base-cell-address="'Application Form'.C179"/>
    </style:style>
    <style:style style:name="ce236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&quot;" style:apply-style-name="Excel_5f_CondFormat_5f_1_5f_2_5f_1" style:base-cell-address="'Application Form'.C179"/>
    </style:style>
    <style:style style:name="ce2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wrap" fo:border-left="2.49pt solid #ffcc99" style:direction="ltr" fo:padding="0.71mm" fo:border-right="2.49pt solid #ffcc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6_5f_1" style:base-cell-address="'Application Form'.D60"/>
    </style:style>
    <style:style style:name="ce24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Please Freefax the previous actuarial report and defined pension design minutes to 1800 103 123.&quot;" style:apply-style-name="Excel_5f_CondFormat_5f_1_5f_7_5f_1" style:base-cell-address="'Application Form'.C74"/>
    </style:style>
    <style:style style:name="ce242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value-type" style:repeat-content="false" fo:background-color="transparent" fo:wrap-option="wrap" fo:border-left="2.49pt solid #ffcc99" style:direction="ltr" fo:padding="0.71mm" fo:border-right="2.49pt solid #ffcc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value-type" style:repeat-content="false" fo:background-color="transparent" fo:wrap-option="wrap" fo:border-left="2.49pt solid #ffcc9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4" style:family="table-cell" style:parent-style-name="Defaul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 style:data-style-name="N147">
      <style:table-cell-properties style:glyph-orientation-vertical="0" fo:border-bottom="0.74pt solid #969696" fo:background-color="#ffe5ca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 style:data-style-name="N147">
      <style:table-cell-properties style:glyph-orientation-vertical="0" fo:border-bottom="0.74pt solid #969696" fo:background-color="#ffe5ca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 style:data-style-name="N147">
      <style:table-cell-properties style:glyph-orientation-vertical="0" fo:border-bottom="0.74pt solid #000000" fo:background-color="#ffe5ca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wrap-option="no-wrap" fo:border-left="2.49pt solid #ffcc9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wrap-option="no-wrap" fo:border-left="2.49pt solid #ffcc99" style:direction="ltr" fo:padding="0.71mm" fo:border-right="none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 - please ensure you have the correct Financial Year (usually previous Financial Year)&quot;" style:apply-style-name="Excel_5f_CondFormat_5f_1_5f_3_5f_1" style:base-cell-address="'Application Form'.D140"/>
    </style:style>
    <style:style style:name="ce255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&quot;" style:apply-style-name="Excel_5f_CondFormat_5f_1_5f_2_5f_1" style:base-cell-address="'Application Form'.C179"/>
    </style:style>
    <style:style style:name="ce256" style:family="table-cell" style:parent-style-name="Default" style:data-style-name="N147">
      <style:table-cell-properties style:glyph-orientation-vertical="0" fo:border-bottom="2.49pt double-thin #333333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&quot;" style:apply-style-name="Excel_5f_CondFormat_5f_1_5f_2_5f_1" style:base-cell-address="'Application Form'.C179"/>
    </style:style>
    <style:style style:name="ce257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done&quot;" style:apply-style-name="Excel_5f_CondFormat_5f_1_5f_2_5f_1" style:base-cell-address="'Application Form'.C179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 style:data-style-name="N147">
      <style:table-cell-properties style:glyph-orientation-vertical="0" fo:border-bottom="0.74pt solid #969696" fo:background-color="#ffe5c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 style:data-style-name="N147">
      <style:table-cell-properties style:glyph-orientation-vertical="0" fo:border-bottom="0.74pt solid #969696" fo:background-color="#ffe5c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 style:data-style-name="N147">
      <style:table-cell-properties style:glyph-orientation-vertical="0" fo:border-bottom="0.74pt solid #000000" fo:background-color="#ffe5c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wrap" fo:border-left="2.49pt solid #ffcc99" style:direction="ltr" fo:padding="0.71mm" fo:border-right="2.49pt solid #ffffcc" style:rotation-angle="0" style:rotation-align="none" style:shrink-to-fit="false" fo:border-top="2.49pt solid #ffcc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 style:data-style-name="N147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 style:data-style-name="N147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5" style:family="table-cell" style:parent-style-name="Default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 style:data-style-name="N147">
      <style:table-cell-properties style:glyph-orientation-vertical="0" fo:background-color="#ffe5ca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e5ca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 style:data-style-name="N147">
      <style:table-cell-properties style:glyph-orientation-vertical="0" fo:border-bottom="0.74pt dotted #333333" fo:background-color="#ffe5c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Excel_5f_BuiltIn_5f_Hyperlink" style:data-style-name="N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 style:data-style-name="N147">
      <style:table-cell-properties style:glyph-orientation-vertical="0" fo:border-bottom="0.74pt dotted 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0" style:family="table-cell" style:parent-style-name="Default" style:data-style-name="N147">
      <style:table-cell-properties style:glyph-orientation-vertical="0" fo:border-bottom="2.49pt double-thin #333333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333333" fo:background-color="#ffe5ca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wrap" fo:border-left="2.49pt solid #ffff99" style:direction="ltr" fo:padding="0.71mm" fo:border-right="2.49pt solid #ffff99" style:rotation-angle="0" style:rotation-align="none" style:shrink-to-fit="false" fo:border-top="2.49pt solid #ffff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47">
      <style:table-cell-properties style:glyph-orientation-vertical="0" fo:background-color="#ffe5ca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fo:border-bottom="2.49pt solid #ffcc99" style:cell-protect="protected" style:print-content="true" style:diagonal-bl-tr="none" style:diagonal-tl-br="none" style:text-align-source="fix" style:repeat-content="false" fo:background-color="transparent" fo:wrap-option="no-wrap" fo:border-left="2.49pt solid #ffcc99" style:direction="ltr" fo:padding="0.71mm" fo:border-right="none" style:rotation-angle="0" style:rotation-align="none" style:shrink-to-fit="false" fo:border-top="2.49pt solid #ffcc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2.49pt solid #ffcc99" style:direction="ltr" fo:padding="0.71mm" fo:border-right="none" style:rotation-angle="0" style:rotation-align="none" style:shrink-to-fit="false" fo:border-top="2.49pt solid #ffcc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fo:border-bottom="none" style:cell-protect="protected" style:print-content="true" style:diagonal-bl-tr="none" style:diagonal-tl-br="none" fo:border-left="2.49pt solid #ffcc99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 style:data-style-name="N10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Excel_5f_BuiltIn_5f_Percen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 fo:background-color="#ffffff"/>
    </style:style>
    <style:style style:name="gr3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5mm" fo:min-width="113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7.36mm" fo:min-width="113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6.52mm" fo:min-width="87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3mm" fo:min-width="7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217346" draw:marker-start="Arrowheads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9.15mm" fo:min-width="7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7.94mm" fo:min-width="92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2.55mm" fo:min-width="93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6.63mm" fo:min-width="71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6.95mm" fo:min-width="100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2.25mm" fo:min-width="8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9.11mm" fo:min-width="59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1.44mm" fo:min-width="81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8.78mm" fo:min-width="76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8.67mm" fo:min-width="74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15mm" fo:min-width="89.7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7.18mm" fo:min-width="83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3.11mm" fo:min-width="79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47mm" fo:min-width="132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0.91mm" fo:min-width="57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2.58mm" fo:min-width="71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1.79mm" fo:min-width="100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1.79mm" fo:min-width="8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1.79mm" fo:min-width="83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5.64mm" fo:min-width="65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7.25mm" fo:min-width="65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7.25mm" fo:min-width="84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21mm" fo:min-width="65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24mm" fo:min-width="65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24mm" fo:min-width="81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5.18mm" fo:min-width="65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5.08mm" fo:min-width="65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06mm" fo:min-width="65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4.23mm" fo:min-width="132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  <style:text-properties fo:color="#000000" style:text-line-through-style="none" style:text-line-through-type="none" fo:font-family="'CMU Concrete'" fo:font-size="11pt" fo:font-style="normal" style:text-underline-style="none" fo:font-weight="bold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A$124:.$AA$131])" table:allow-empty-cell="true" table:display-list="unsorted" table:base-cell-address="'Application Form'.A127">
          <table:error-message table:message-type="stop" table:display="true"/>
        </table:content-validation>
        <table:content-validation table:name="val2" table:base-cell-address="'Application Form'.B19">
          <table:help-message table:title="Administration Company" table:display="false">
            <text:p/>
            <text:p>Which company should the certificate &amp; invoice be sent to?</text:p>
          </table:help-message>
          <table:error-message table:message-type="stop" table:display="true"/>
        </table:content-validation>
        <table:content-validation table:name="val3" table:condition="of: and cell-content-is-between(IF(LEN([.F20])=11;IF(MOD((LEFT([.F20];1)-1)*10+MID([.F20];2;1)*1+MID([.F20];3;1)*3+MID([.F20];4;1)*5+MID([.F20];5;1)*7+MID([.F20];6;1)*9+MID([.F20];7;1)*11+MID([.F20];8;1)*13+MID([.F20];9;1)*15+MID([.F20];10;1)*17+MID([.F20];11;1)*19;89)=0;&quot;TRUE&quot;;&quot;FALSE&quot;);&quot;FALSE&quot;),0)" table:allow-empty-cell="true" table:base-cell-address="'Application Form'.F20">
          <table:error-message table:message-type="stop" table:title="Incorrect ABN/ACN" table:display="true">
            <text:p>Please enter a correct ABN or ACN number</text:p>
          </table:error-message>
        </table:content-validation>
        <table:content-validation table:name="val4" table:base-cell-address="'Application Form'.B21">
          <table:help-message table:title="Postal Address          (line 1)" table:display="false">
            <text:p/>
            <text:p>PO Box / Locked Bag / Street Address etc.</text:p>
          </table:help-message>
          <table:error-message table:message-type="stop" table:display="true"/>
        </table:content-validation>
        <table:content-validation table:name="val5" table:base-cell-address="'Application Form'.B22">
          <table:help-message table:title="Postal Address          (line 2)" table:display="false">
            <text:p/>
            <text:p>Town/Suburb/City STATE Postcode</text:p>
            <text:p/>
            <text:p>(e.g. HOBART TAS 7001)</text:p>
          </table:help-message>
          <table:error-message table:message-type="stop" table:display="true"/>
        </table:content-validation>
        <table:content-validation table:name="val6" table:base-cell-address="'Application Form'.E53">
          <table:help-message table:title="Date Member Exited Fund" table:display="false">
            <text:p/>
            <text:p>Only required if member exited during the financial year in question.</text:p>
            <text:p/>
            <text:p>Will only accept dates within Financial Year indicated above.</text:p>
          </table:help-message>
          <table:error-message table:message-type="stop" table:title="Invalid Date" table:display="true">
            <text:p>Please check that date being entered (in DD/MM/YYYY format) is in the Financial Year listed earlier in the form.</text:p>
          </table:error-message>
        </table:content-validation>
        <table:content-validation table:name="val7" table:condition="of:cell-content-is-in-list(YearEndingList)" table:allow-empty-cell="true" table:display-list="unsorted" table:base-cell-address="'Application Form'.C13">
          <table:error-message table:message-type="stop" table:display="true"/>
        </table:content-validation>
        <table:content-validation table:name="val8" table:base-cell-address="'Application Form'.C20">
          <table:error-message table:message-type="stop" table:title="Incorrect ABN/ACN" table:display="true">
            <text:p>Please enter a correct ABN or ACN number</text:p>
          </table:error-message>
        </table:content-validation>
        <table:content-validation table:name="val9" table:base-cell-address="'Application Form'.C27">
          <table:help-message table:title="Additional Email Address" table:display="false">
            <text:p>If you would like, we can also send a copy of the certificate and invoice to a second email address.</text:p>
            <text:p/>
            <text:p>This is not compulsory, but we find that some clients choose to have a copy sent to a supervisor or to the Trustees.</text:p>
          </table:help-message>
          <table:error-message table:message-type="stop" table:display="true"/>
        </table:content-validation>
        <table:content-validation table:name="val10" table:condition="of:cell-content-is-in-list(&quot;Y&quot;;&quot;N&quot;)" table:allow-empty-cell="true" table:display-list="unsorted" table:base-cell-address="'Application Form'.F31">
          <table:error-message table:message-type="stop" table:display="true"/>
        </table:content-validation>
        <table:content-validation table:name="val11" table:base-cell-address="'Application Form'.L47">
          <table:help-message table:title="Name of each Fund Member" table:display="false">
            <text:p/>
            <text:p>Please put only the members Firstname and Surname in here. </text:p>
            <text:p/>
            <text:p>If the fund has a RESERVE, please include it as a member (if sufficient room) otherwise put details in COMMENTS section (at bottom of form).</text:p>
          </table:help-message>
          <table:error-message table:message-type="stop" table:display="true"/>
        </table:content-validation>
        <table:content-validation table:name="val12" table:condition="of:cell-content-is-date() and cell-content()&lt;=#NAME?" table:allow-empty-cell="true" table:base-cell-address="'Application Form'.E48">
          <table:help-message table:title="Date of Birth of Members" table:display="false">
            <text:p/>
            <text:p>Double-check for correctness</text:p>
          </table:help-message>
          <table:error-message table:message-type="stop" table:display="true"/>
        </table:content-validation>
        <table:content-validation table:name="val13" table:condition="of:cell-content-is-in-list(GenderTypes)" table:allow-empty-cell="true" table:display-list="unsorted" table:base-cell-address="'Application Form'.E120">
          <table:error-message table:message-type="stop" table:display="true"/>
        </table:content-validation>
        <table:content-validation table:name="val14" table:condition="of:cell-content-is-date() and cell-content-is-between(#NAME?,#NAME?)" table:allow-empty-cell="true" table:base-cell-address="'Application Form'.N52">
          <table:help-message table:title="Date Member Exited Fund" table:display="false">
            <text:p/>
            <text:p>Only required if member exited during the financial year in question.</text:p>
            <text:p/>
            <text:p>Will only accept dates within Financial Year indicated above.</text:p>
          </table:help-message>
          <table:error-message table:message-type="stop" table:title="Invalid Date" table:display="true">
            <text:p>Please check that date being entered (in DD/MM/YYYY format) is in the Financial Year listed earlier in the form.</text:p>
          </table:error-message>
        </table:content-validation>
        <table:content-validation table:name="val15" table:condition="of:cell-content-is-in-list(DBPTypes)" table:allow-empty-cell="true" table:display-list="unsorted" table:base-cell-address="'Application Form'.E110">
          <table:error-message table:message-type="stop" table:display="true"/>
        </table:content-validation>
        <table:content-validation table:name="val16" table:condition="of:cell-content-is-in-list(AnniversaryTypes)" table:allow-empty-cell="true" table:display-list="unsorted" table:base-cell-address="'Application Form'.E112">
          <table:error-message table:message-type="stop" table:display="true"/>
        </table:content-validation>
        <table:content-validation table:name="val17" table:condition="of:cell-content-is-in-list(GDTypes)" table:allow-empty-cell="true" table:display-list="unsorted" table:base-cell-address="'Application Form'.E113">
          <table:error-message table:message-type="stop" table:display="true"/>
        </table:content-validation>
        <table:content-validation table:name="val18" table:condition="of:cell-content-is-in-list(ExtraReversionList)" table:allow-empty-cell="true" table:display-list="unsorted" table:base-cell-address="'Application Form'.E121">
          <table:error-message table:message-type="stop" table:display="true"/>
        </table:content-validation>
        <table:content-validation table:name="val19" table:base-cell-address="'Application Form'.M49">
          <table:error-message table:message-type="stop" table:display="true"/>
        </table:content-validation>
        <table:content-validation table:name="val20" table:condition="of:cell-content-is-in-list(&quot;Male&quot;;&quot;Female&quot;)" table:allow-empty-cell="true" table:display-list="unsorted" table:base-cell-address="'Application Form'.N49">
          <table:error-message table:message-type="stop" table:display="true"/>
        </table:content-validation>
      </table:content-validations>
      <table:table table:name="Application Form" table:style-name="ta1" table:protected="true" table:print-ranges="'Application Form'.A1:'Application Form'.K137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HighGrowth" form:control-implementation="ooo:com.sun.star.form.component.RadioButton" xml:id="control1" form:id="control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73"/>
                <form:property form:property-name="SecondaryRefValue" office:value-type="string" office:string-value=""/>
              </form:properties>
            </form:radio>
            <form:radio form:name="Growth" form:control-implementation="ooo:com.sun.star.form.component.RadioButton" xml:id="control2" form:id="control2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77"/>
                <form:property form:property-name="SecondaryRefValue" office:value-type="string" office:string-value=""/>
              </form:properties>
            </form:radio>
            <form:radio form:name="Balanced" form:control-implementation="ooo:com.sun.star.form.component.RadioButton" xml:id="control3" form:id="control3" form:current-selected="true" form:selected="tru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78"/>
                <form:property form:property-name="SecondaryRefValue" office:value-type="string" office:string-value=""/>
              </form:properties>
            </form:radio>
            <form:radio form:name="Conservative" form:control-implementation="ooo:com.sun.star.form.component.RadioButton" xml:id="control4" form:id="control4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79"/>
                <form:property form:property-name="SecondaryRefValue" office:value-type="string" office:string-value=""/>
              </form:properties>
            </form:radio>
            <form:radio form:name="Stable" form:control-implementation="ooo:com.sun.star.form.component.RadioButton" xml:id="control5" form:id="control5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80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5" table:default-cell-style-name="ce40"/>
        <table:table-column table:style-name="co3" table:default-cell-style-name="ce40"/>
        <table:table-column table:style-name="co5" table:default-cell-style-name="ce40"/>
        <table:table-column table:style-name="co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2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2" table:default-cell-style-name="ce40"/>
        <table:table-column table:style-name="co15" table:number-columns-repeated="2" table:default-cell-style-name="ce40"/>
        <table:table-column table:style-name="co7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1" table:number-columns-repeated="223" table:default-cell-style-name="ce40"/>
        <table:table-column table:style-name="co21" table:number-columns-repeated="767" table:default-cell-style-name="Default"/>
        <table:table-row table:style-name="ro1" table:visibility="collapse">
          <table:table-cell table:style-name="ce1" office:value-type="float" office:value="2017.6" calcext:value-type="float">
            <text:p>2017.6</text:p>
          </table:table-cell>
          <table:table-cell table:style-name="ce1"/>
          <table:table-cell table:style-name="ce70" table:number-columns-repeated="13"/>
          <table:table-cell table:number-columns-repeated="1009"/>
        </table:table-row>
        <table:table-row table:style-name="ro1">
          <table:table-cell table:style-name="ce1">
            <draw:frame table:end-cell-address="'Application Form'.I5" table:end-x="3.4mm" table:end-y="2.65mm" draw:z-index="5" draw:name="Picture 2" draw:style-name="gr1" draw:text-style-name="P1" svg:width="142.61mm" svg:height="13.5mm" svg:x="116.84mm" svg:y="2.91mm">
              <draw:image xlink:href="Pictures/1000020100000320000000503AC90ED26C7556B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70" table:number-columns-repeated="13"/>
          <table:table-cell table:number-columns-repeated="1009"/>
        </table:table-row>
        <table:table-row table:style-name="ro2">
          <table:table-cell table:style-name="ce1" table:number-columns-repeated="2"/>
          <table:table-cell table:style-name="ce70" table:number-columns-repeated="6"/>
          <table:table-cell table:style-name="ce258" office:value-type="string" calcext:value-type="string">
            <text:p>261 Macquarie Street</text:p>
          </table:table-cell>
          <table:table-cell table:style-name="ce258"/>
          <table:table-cell table:style-name="ce258" office:value-type="string" calcext:value-type="string">
            <text:p>Ph 03 6287 7038</text:p>
          </table:table-cell>
          <table:table-cell table:style-name="ce70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Application for actuarial report to supply</text:p>
          </table:table-cell>
          <table:table-cell table:style-name="ce1"/>
          <table:table-cell table:style-name="ce70" table:number-columns-repeated="6"/>
          <table:table-cell table:style-name="ce258" office:value-type="string" calcext:value-type="string">
            <text:p>Hobart <text:s/>Tas <text:s/>7000</text:p>
          </table:table-cell>
          <table:table-cell table:style-name="ce258"/>
          <table:table-cell table:style-name="ce267" office:value-type="string" calcext:value-type="string">
            <text:p>act@rossoncosta.com.au</text:p>
          </table:table-cell>
          <table:table-cell table:style-name="ce70" table:number-columns-repeated="4"/>
          <table:table-cell table:number-columns-repeated="1009"/>
        </table:table-row>
        <table:table-row table:style-name="ro1">
          <table:table-cell table:style-name="ce3" office:value-type="string" calcext:value-type="string">
            <text:p>SIS Act 1993 reg 9.31 Adequacy Statement of Opinion</text:p>
          </table:table-cell>
          <table:table-cell table:style-name="ce4" table:number-columns-repeated="12"/>
          <table:table-cell table:style-name="ce39" table:number-columns-repeated="2"/>
          <table:table-cell table:number-columns-repeated="9"/>
          <table:table-cell table:style-name="ce9" table:number-columns-repeated="5"/>
          <table:table-cell table:number-columns-repeated="995"/>
        </table:table-row>
        <table:table-row table:style-name="ro1">
          <table:table-cell table:style-name="ce3" office:value-type="string" calcext:value-type="string">
            <text:p>ITAA 1997 s295-390 Tax Exemption Ratio</text:p>
          </table:table-cell>
          <table:table-cell table:style-name="ce4" table:number-columns-repeated="12"/>
          <table:table-cell table:style-name="ce39" table:number-columns-repeated="2"/>
          <table:table-cell table:number-columns-repeated="9"/>
          <table:table-cell table:style-name="ce9" table:number-columns-repeated="5"/>
          <table:table-cell table:number-columns-repeated="995"/>
        </table:table-row>
        <table:table-row table:style-name="ro1">
          <table:table-cell table:style-name="ce4"/>
          <table:table-cell table:style-name="ce41" office:value-type="string" calcext:value-type="string">
            <text:p>Use this application if your SMSF contains one or more defined pensions and you must submit a certificate to Centrelink/DVA to support asset-test exemption.</text:p>
          </table:table-cell>
          <table:table-cell/>
          <table:table-cell table:style-name="ce4" table:number-columns-repeated="9"/>
          <table:table-cell table:style-name="ce39" table:number-columns-repeated="3"/>
          <table:table-cell table:number-columns-repeated="9"/>
          <table:table-cell table:style-name="ce9" table:number-columns-repeated="5"/>
          <table:table-cell table:number-columns-repeated="995"/>
        </table:table-row>
        <table:table-row table:style-name="ro1">
          <table:table-cell table:style-name="ce4"/>
          <table:table-cell table:style-name="ce41" office:value-type="string" calcext:value-type="string">
            <text:p>Defined pensions are also known as <text:s/>asset-test exempt income streams, lifetime pensions, life-expectancy pensions or simply complying pensions.</text:p>
          </table:table-cell>
          <table:table-cell/>
          <table:table-cell table:style-name="ce4" table:number-columns-repeated="9"/>
          <table:table-cell table:style-name="ce39" table:number-columns-repeated="3"/>
          <table:table-cell table:number-columns-repeated="9"/>
          <table:table-cell table:style-name="ce9" table:number-columns-repeated="5"/>
          <table:table-cell table:number-columns-repeated="995"/>
        </table:table-row>
        <table:table-row table:style-name="ro1">
          <table:table-cell table:style-name="ce4"/>
          <table:table-cell table:style-name="ce41" office:value-type="string" calcext:value-type="string">
            <text:p>If you are unsure please phone us to discuss on 03 6287 7038</text:p>
          </table:table-cell>
          <table:table-cell/>
          <table:table-cell table:style-name="ce4" table:number-columns-repeated="9"/>
          <table:table-cell table:style-name="ce39" table:number-columns-repeated="3"/>
          <table:table-cell table:number-columns-repeated="9"/>
          <table:table-cell table:style-name="ce9" table:number-columns-repeated="5"/>
          <table:table-cell table:number-columns-repeated="995"/>
        </table:table-row>
        <table:table-row table:style-name="ro1">
          <table:table-cell table:style-name="ce5"/>
          <table:table-cell table:style-name="ce4" table:number-columns-repeated="11"/>
          <table:table-cell table:style-name="ce39" table:number-columns-repeated="3"/>
          <table:table-cell table:number-columns-repeated="9"/>
          <table:table-cell table:style-name="ce9" table:number-columns-repeated="5"/>
          <table:table-cell table:number-columns-repeated="995"/>
        </table:table-row>
        <table:table-row table:style-name="ro4">
          <table:table-cell table:style-name="ce6" office:value-type="string" calcext:value-type="string">
            <text:p>SMSF Name</text:p>
          </table:table-cell>
          <table:table-cell table:style-name="ce42" office:value-type="string" calcext:value-type="string">
            <office:annotation draw:style-name="gr3" draw:text-style-name="P4" svg:width="118.22mm" svg:height="14.55mm" svg:x="154.06mm" svg:y="62.71mm" draw:caption-point-x="-27.5mm" draw:caption-point-y="-17.11mm">
              <dc:date>2017-11-13T00:00:00</dc:date>
              <text:p text:style-name="P3"><text:span text:style-name="T1">Enter the fund name as it appears in the Trust Deed.</text:span></text:p>
            </office:annotation>
            <text:p>?</text:p>
          </table:table-cell>
          <table:table-cell table:style-name="ce71" table:number-columns-spanned="10" table:number-rows-spanned="1"/>
          <table:covered-table-cell table:number-columns-repeated="8" table:style-name="ce112"/>
          <table:covered-table-cell table:style-name="ce281"/>
          <table:table-cell table:style-name="ce39" table:number-columns-repeated="3"/>
          <table:table-cell table:number-columns-repeated="9"/>
          <table:table-cell table:style-name="ce9" table:number-columns-repeated="5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39" table:number-columns-repeated="13"/>
          <table:table-cell table:number-columns-repeated="9"/>
          <table:table-cell table:style-name="ce9" table:number-columns-repeated="5"/>
          <table:table-cell table:number-columns-repeated="995"/>
        </table:table-row>
        <table:table-row table:style-name="ro5">
          <table:table-cell table:style-name="ce8" office:value-type="string" calcext:value-type="string">
            <text:p>This application is for financial year ending</text:p>
          </table:table-cell>
          <table:table-cell table:style-name="ce39"/>
          <table:table-cell table:style-name="ce72" table:content-validation-name="val7" office:value-type="string" calcext:value-type="string" table:number-columns-spanned="3" table:number-rows-spanned="1">
            <text:p>&lt;Select Year-ending&gt;</text:p>
          </table:table-cell>
          <table:covered-table-cell table:style-name="ce113" table:content-validation-name="val7"/>
          <table:covered-table-cell table:style-name="ce157" table:content-validation-name="val7"/>
          <table:table-cell table:style-name="ce196" office:value-type="string" calcext:value-type="string">
            <text:p></text:p>
          </table:table-cell>
          <table:table-cell table:style-name="ce39" table:number-columns-repeated="2"/>
          <table:table-cell table:style-name="ce259" table:number-columns-repeated="4"/>
          <table:table-cell table:style-name="ce39" table:number-columns-repeated="3"/>
          <table:table-cell table:number-columns-repeated="9"/>
          <table:table-cell table:style-name="ce9" table:number-columns-repeated="2"/>
          <table:table-cell table:style-name="ce318" office:value-type="string" calcext:value-type="string">
            <text:p>&lt;Select Year-ending&gt;</text:p>
          </table:table-cell>
          <table:table-cell table:style-name="ce9" table:number-columns-repeated="2"/>
          <table:table-cell table:number-columns-repeated="995"/>
        </table:table-row>
        <table:table-row table:style-name="ro1">
          <table:table-cell table:style-name="ce5"/>
          <table:table-cell table:style-name="ce39"/>
          <table:table-cell table:style-name="ce73" office:value-type="string" calcext:value-type="string">
            <text:p>Click cell and select from drop-down list</text:p>
          </table:table-cell>
          <table:table-cell table:style-name="ce114"/>
          <table:table-cell table:style-name="ce158"/>
          <table:table-cell table:style-name="ce114"/>
          <table:table-cell table:style-name="ce39" table:number-columns-repeated="2"/>
          <table:table-cell table:style-name="ce259" table:number-columns-repeated="4"/>
          <table:table-cell table:style-name="ce39" table:number-columns-repeated="3"/>
          <table:table-cell table:number-columns-repeated="9"/>
          <table:table-cell table:style-name="ce9" table:number-columns-repeated="2"/>
          <table:table-cell table:style-name="ce319" office:value-type="date" office:date-value="2012-06-30" calcext:value-type="date">
            <text:p>30/06/2012</text:p>
          </table:table-cell>
          <table:table-cell table:style-name="ce9" table:number-columns-repeated="2"/>
          <table:table-cell table:number-columns-repeated="995"/>
        </table:table-row>
        <table:table-row table:style-name="ro6">
          <table:table-cell table:style-name="ce9" table:number-columns-repeated="26"/>
          <table:table-cell table:style-name="ce319" office:value-type="date" office:date-value="2013-06-30" calcext:value-type="date">
            <text:p>30/06/2013</text:p>
          </table:table-cell>
          <table:table-cell table:style-name="ce9" table:number-columns-repeated="229"/>
          <table:table-cell table:number-columns-repeated="768"/>
        </table:table-row>
        <table:table-row table:style-name="ro1">
          <table:table-cell table:style-name="ce5" office:value-type="string" calcext:value-type="string">
            <text:p>Applicant Details</text:p>
          </table:table-cell>
          <table:table-cell table:style-name="ce42" office:value-type="string" calcext:value-type="string">
            <office:annotation draw:style-name="gr4" draw:text-style-name="P4" svg:width="118.24mm" svg:height="39.96mm" svg:x="130.85mm" svg:y="70.03mm" draw:caption-point-x="-4.29mm" draw:caption-point-y="2.74mm">
              <dc:date>2017-11-13T00:00:00</dc:date>
              <text:p text:style-name="P3"><text:span text:style-name="T1">We can gather your email address and other contact details from your email and email signature.</text:span></text:p>
              <text:p text:style-name="P3"><text:span text:style-name="T1"/></text:p>
              <text:p text:style-name="P3"><text:span text:style-name="T1">If your email does not contain your contact details please fill these fields.</text:span></text:p>
            </office:annotation>
            <text:p>?</text:p>
          </table:table-cell>
          <table:table-cell table:style-name="ce9" office:value-type="string" calcext:value-type="string">
            <text:p>You do not have to complete this section if your email signature contains your contact details.</text:p>
          </table:table-cell>
          <table:table-cell table:style-name="ce114"/>
          <table:table-cell table:style-name="ce158"/>
          <table:table-cell table:style-name="ce114"/>
          <table:table-cell table:style-name="ce39" table:number-columns-repeated="2"/>
          <table:table-cell table:style-name="ce259" table:number-columns-repeated="4"/>
          <table:table-cell table:style-name="ce39" table:number-columns-repeated="3"/>
          <table:table-cell table:number-columns-repeated="9"/>
          <table:table-cell table:style-name="ce9" table:number-columns-repeated="2"/>
          <table:table-cell table:style-name="ce319" office:value-type="date" office:date-value="2014-06-30" calcext:value-type="date">
            <text:p>30/06/2014</text:p>
          </table:table-cell>
          <table:table-cell table:style-name="ce9" table:number-columns-repeated="2"/>
          <table:table-cell table:number-columns-repeated="995"/>
        </table:table-row>
        <table:table-row table:style-name="ro6">
          <table:table-cell table:style-name="ce9" table:number-columns-repeated="15"/>
          <table:table-cell table:number-columns-repeated="9"/>
          <table:table-cell table:style-name="ce9" table:number-columns-repeated="2"/>
          <table:table-cell table:style-name="ce319" office:value-type="date" office:date-value="2015-06-30" calcext:value-type="date">
            <text:p>30/06/2015</text:p>
          </table:table-cell>
          <table:table-cell table:style-name="ce9" table:number-columns-repeated="2"/>
          <table:table-cell table:number-columns-repeated="995"/>
        </table:table-row>
        <table:table-row table:style-name="ro7">
          <table:table-cell table:style-name="ce10" office:value-type="string" calcext:value-type="string">
            <text:p>Contact Name </text:p>
          </table:table-cell>
          <table:table-cell table:style-name="ce42" office:value-type="string" calcext:value-type="string">
            <office:annotation draw:style-name="gr5" draw:text-style-name="P4" svg:width="92.27mm" svg:height="29.12mm" svg:x="154.06mm" svg:y="103.09mm" draw:caption-point-x="-27.5mm" draw:caption-point-y="-22.39mm">
              <dc:date>2017-11-13T00:00:00</dc:date>
              <text:p text:style-name="P3"><text:span text:style-name="T1">You can enter more than one name. <text:s/>Please separate them with semi-colons.</text:span></text:p>
            </office:annotation>
            <text:p>?</text:p>
          </table:table-cell>
          <table:table-cell table:style-name="ce74" table:number-columns-spanned="10" table:number-rows-spanned="1"/>
          <table:covered-table-cell table:number-columns-repeated="8" table:style-name="ce115"/>
          <table:covered-table-cell table:style-name="ce282"/>
          <table:table-cell table:style-name="ce293" table:number-columns-repeated="3"/>
          <table:table-cell table:number-columns-repeated="9"/>
          <table:table-cell table:style-name="ce9" table:number-columns-repeated="2"/>
          <table:table-cell table:style-name="ce319" office:value-type="date" office:date-value="2016-06-30" calcext:value-type="date">
            <text:p>30/06/2016</text:p>
          </table:table-cell>
          <table:table-cell table:style-name="ce9" table:number-columns-repeated="2"/>
          <table:table-cell table:number-columns-repeated="995"/>
        </table:table-row>
        <table:table-row table:style-name="ro7">
          <table:table-cell table:style-name="ce10" office:value-type="string" calcext:value-type="string">
            <text:p>Administration Company </text:p>
          </table:table-cell>
          <table:table-cell table:style-name="ce43" table:content-validation-name="val2"/>
          <table:table-cell table:style-name="ce74" table:number-columns-spanned="10" table:number-rows-spanned="1"/>
          <table:covered-table-cell table:number-columns-repeated="8" table:style-name="ce115"/>
          <table:covered-table-cell table:style-name="ce282"/>
          <table:table-cell table:style-name="ce293" table:number-columns-repeated="3"/>
          <table:table-cell table:number-columns-repeated="9"/>
          <table:table-cell table:style-name="ce9" table:number-columns-repeated="2"/>
          <table:table-cell table:style-name="ce319" office:value-type="date" office:date-value="2017-06-30" calcext:value-type="date">
            <text:p>30/06/2017</text:p>
          </table:table-cell>
          <table:table-cell table:style-name="ce9" table:number-columns-repeated="2"/>
          <table:table-cell table:number-columns-repeated="995"/>
        </table:table-row>
        <table:table-row table:style-name="ro7">
          <table:table-cell table:style-name="ce10" office:value-type="string" calcext:value-type="string">
            <text:p>ABN / ACN</text:p>
          </table:table-cell>
          <table:table-cell table:style-name="ce43" table:content-validation-name="val3"/>
          <table:table-cell table:style-name="ce75" table:content-validation-name="val8" table:number-columns-spanned="3" table:number-rows-spanned="1"/>
          <table:covered-table-cell table:style-name="ce116" table:content-validation-name="val8"/>
          <table:covered-table-cell table:style-name="ce159" table:content-validation-name="val8"/>
          <table:table-cell table:style-name="ce43" table:content-validation-name="val3" table:number-columns-repeated="7"/>
          <table:table-cell table:style-name="ce293" table:number-columns-repeated="3"/>
          <table:table-cell table:number-columns-repeated="9"/>
          <table:table-cell table:style-name="ce9" table:number-columns-repeated="2"/>
          <table:table-cell table:style-name="ce319" office:value-type="date" office:date-value="2018-06-30" calcext:value-type="date">
            <text:p>30/06/2018</text:p>
          </table:table-cell>
          <table:table-cell table:style-name="ce9" table:number-columns-repeated="2"/>
          <table:table-cell table:number-columns-repeated="995"/>
        </table:table-row>
        <table:table-row table:style-name="ro7">
          <table:table-cell table:style-name="ce10" office:value-type="string" calcext:value-type="string">
            <text:p>Postal Address </text:p>
          </table:table-cell>
          <table:table-cell table:style-name="ce43" table:content-validation-name="val4"/>
          <table:table-cell table:style-name="ce74" table:number-columns-spanned="10" table:number-rows-spanned="1"/>
          <table:covered-table-cell table:number-columns-repeated="8" table:style-name="ce115"/>
          <table:covered-table-cell table:style-name="ce282"/>
          <table:table-cell table:style-name="ce293" table:number-columns-repeated="3"/>
          <table:table-cell table:number-columns-repeated="9"/>
          <table:table-cell table:style-name="ce9" table:number-columns-repeated="2"/>
          <table:table-cell table:style-name="ce319" office:value-type="date" office:date-value="2019-06-30" calcext:value-type="date">
            <text:p>30/06/2019</text:p>
          </table:table-cell>
          <table:table-cell table:style-name="ce9" table:number-columns-repeated="2"/>
          <table:table-cell table:number-columns-repeated="995"/>
        </table:table-row>
        <table:table-row table:style-name="ro1">
          <table:table-cell table:style-name="ce10" office:value-type="string" calcext:value-type="string">
            <text:p>Town/Suburb/City</text:p>
          </table:table-cell>
          <table:table-cell table:style-name="ce44" table:content-validation-name="val5"/>
          <table:table-cell table:style-name="ce76" table:number-columns-spanned="3" table:number-rows-spanned="1"/>
          <table:covered-table-cell table:style-name="ce117"/>
          <table:covered-table-cell table:style-name="ce160"/>
          <table:table-cell table:style-name="ce44" table:number-columns-repeated="7"/>
          <table:table-cell table:style-name="ce293" table:number-columns-repeated="3"/>
          <table:table-cell table:number-columns-repeated="9"/>
          <table:table-cell table:style-name="ce9" table:number-columns-repeated="2"/>
          <table:table-cell table:style-name="ce319" office:value-type="date" office:date-value="2020-06-30" calcext:value-type="date">
            <text:p>30/06/2020</text:p>
          </table:table-cell>
          <table:table-cell table:style-name="ce9" table:number-columns-repeated="2"/>
          <table:table-cell table:number-columns-repeated="995"/>
        </table:table-row>
        <table:table-row table:style-name="ro1">
          <table:table-cell table:style-name="ce10" office:value-type="string" calcext:value-type="string">
            <text:p>State</text:p>
          </table:table-cell>
          <table:table-cell table:style-name="ce44" table:content-validation-name="val5"/>
          <table:table-cell table:style-name="ce77"/>
          <table:table-cell table:style-name="ce44"/>
          <table:table-cell table:style-name="ce13"/>
          <table:table-cell table:style-name="ce44" table:content-validation-name="val5"/>
          <table:table-cell table:style-name="ce10" office:value-type="string" calcext:value-type="string">
            <text:p>Postcode</text:p>
          </table:table-cell>
          <table:table-cell table:style-name="ce44" table:content-validation-name="val5"/>
          <table:table-cell table:style-name="ce260"/>
          <table:table-cell table:style-name="ce44" table:number-columns-repeated="3"/>
          <table:table-cell table:style-name="ce293" table:number-columns-repeated="3"/>
          <table:table-cell table:number-columns-repeated="9"/>
          <table:table-cell table:style-name="ce9" table:number-columns-repeated="2"/>
          <table:table-cell table:style-name="ce319" office:value-type="date" office:date-value="2021-06-30" calcext:value-type="date">
            <text:p>30/06/2021</text:p>
          </table:table-cell>
          <table:table-cell table:style-name="ce9" table:number-columns-repeated="2"/>
          <table:table-cell table:number-columns-repeated="995"/>
        </table:table-row>
        <table:table-row table:style-name="ro8">
          <table:table-cell table:style-name="ce10"/>
          <table:table-cell table:style-name="ce44" table:content-validation-name="val5"/>
          <table:table-cell table:style-name="ce44" table:number-columns-repeated="10"/>
          <table:table-cell table:style-name="ce293" table:number-columns-repeated="3"/>
          <table:table-cell table:number-columns-repeated="9"/>
          <table:table-cell table:style-name="ce9" table:number-columns-repeated="2"/>
          <table:table-cell table:style-name="ce318"/>
          <table:table-cell table:style-name="ce9" table:number-columns-repeated="2"/>
          <table:table-cell table:number-columns-repeated="995"/>
        </table:table-row>
        <table:table-row table:style-name="ro1">
          <table:table-cell table:style-name="ce10" office:value-type="string" calcext:value-type="string">
            <text:p>Contact Phone Number(s)</text:p>
          </table:table-cell>
          <table:table-cell table:style-name="ce42" office:value-type="string" calcext:value-type="string">
            <office:annotation draw:style-name="gr6" draw:text-style-name="P4" svg:width="83.86mm" svg:height="26.73mm" svg:x="154.06mm" svg:y="136.69mm" draw:caption-point-x="-27.5mm" draw:caption-point-y="-22.12mm">
              <dc:date>2017-11-13T00:00:00</dc:date>
              <text:p text:style-name="P3"><text:span text:style-name="T1">You can include more than one phone number. <text:s/>Please separate them with semi-colons.</text:span></text:p>
            </office:annotation>
            <text:p>?</text:p>
          </table:table-cell>
          <table:table-cell table:style-name="ce78" table:number-columns-spanned="10" table:number-rows-spanned="1"/>
          <table:covered-table-cell table:number-columns-repeated="8" table:style-name="ce118"/>
          <table:covered-table-cell table:style-name="ce283"/>
          <table:table-cell table:style-name="ce294" table:number-columns-repeated="2"/>
          <table:table-cell table:style-name="ce9"/>
          <table:table-cell table:number-columns-repeated="9"/>
          <table:table-cell table:style-name="ce9" table:number-columns-repeated="2"/>
          <table:table-cell table:style-name="ce318"/>
          <table:table-cell table:style-name="ce9" table:number-columns-repeated="2"/>
          <table:table-cell table:number-columns-repeated="995"/>
        </table:table-row>
        <table:table-row table:style-name="ro1">
          <table:table-cell table:style-name="ce10" office:value-type="string" calcext:value-type="string">
            <text:p>Contact Email Address(es)</text:p>
          </table:table-cell>
          <table:table-cell table:style-name="ce42" office:value-type="string" calcext:value-type="string">
            <office:annotation draw:style-name="gr7" draw:text-style-name="P4" svg:width="83.86mm" svg:height="31.75mm" svg:x="154.06mm" svg:y="141.98mm" draw:caption-point-x="-27.5mm" draw:caption-point-y="-22.12mm">
              <dc:date>2017-11-13T00:00:00</dc:date>
              <text:p text:style-name="P3"><text:span text:style-name="T1">You can include more than one email address. <text:s/>Please separate them with semi-colons.</text:span></text:p>
            </office:annotation>
            <text:p>?</text:p>
          </table:table-cell>
          <table:table-cell table:style-name="ce79" table:number-columns-spanned="10" table:number-rows-spanned="1"/>
          <table:covered-table-cell table:number-columns-repeated="8" table:style-name="ce119"/>
          <table:covered-table-cell table:style-name="ce284"/>
          <table:table-cell table:style-name="ce293" table:number-columns-repeated="2"/>
          <table:table-cell table:style-name="ce9"/>
          <table:table-cell table:number-columns-repeated="9"/>
          <table:table-cell table:style-name="ce9" table:number-columns-repeated="2"/>
          <table:table-cell table:style-name="ce318"/>
          <table:table-cell table:style-name="ce9" table:number-columns-repeated="2"/>
          <table:table-cell table:number-columns-repeated="995"/>
        </table:table-row>
        <table:table-row table:style-name="ro1">
          <table:table-cell table:style-name="ce11" table:number-columns-repeated="2"/>
          <table:table-cell table:style-name="ce80" table:content-validation-name="val9" table:number-columns-repeated="2"/>
          <table:table-cell table:style-name="ce80" table:number-columns-repeated="8"/>
          <table:table-cell table:style-name="ce293" table:number-columns-repeated="2"/>
          <table:table-cell table:style-name="ce9"/>
          <table:table-cell table:number-columns-repeated="9"/>
          <table:table-cell table:style-name="ce9" table:number-columns-repeated="2"/>
          <table:table-cell table:style-name="ce318"/>
          <table:table-cell table:style-name="ce9" table:number-columns-repeated="2"/>
          <table:table-cell table:number-columns-repeated="995"/>
        </table:table-row>
        <table:table-row table:style-name="ro1">
          <table:table-cell table:style-name="ce6" office:value-type="string" calcext:value-type="string">
            <text:p>Payment method</text:p>
          </table:table-cell>
          <table:table-cell table:style-name="ce45"/>
          <table:table-cell table:style-name="ce81" office:value-type="string" calcext:value-type="string">
            <text:p>We will forward an invoice with each report.</text:p>
          </table:table-cell>
          <table:table-cell table:style-name="ce120" table:number-columns-repeated="8"/>
          <table:table-cell table:style-name="ce285" table:number-columns-repeated="3"/>
          <table:table-cell table:style-name="ce9"/>
          <table:table-cell table:number-columns-repeated="9"/>
          <table:table-cell table:style-name="ce9" table:number-columns-repeated="2"/>
          <table:table-cell table:style-name="ce318"/>
          <table:table-cell table:style-name="ce9" table:number-columns-repeated="2"/>
          <table:table-cell table:number-columns-repeated="995"/>
        </table:table-row>
        <table:table-row table:style-name="ro1">
          <table:table-cell table:style-name="ce6"/>
          <table:table-cell table:style-name="ce45"/>
          <table:table-cell table:style-name="ce81" office:value-type="string" calcext:value-type="string">
            <text:p>Monthly statements are available on request. <text:s/>Please contact us.</text:p>
          </table:table-cell>
          <table:table-cell table:style-name="ce120" table:number-columns-repeated="8"/>
          <table:table-cell table:style-name="ce285" table:number-columns-repeated="3"/>
          <table:table-cell table:style-name="ce9"/>
          <table:table-cell table:number-columns-repeated="9"/>
          <table:table-cell table:style-name="ce9" table:number-columns-repeated="2"/>
          <table:table-cell table:style-name="ce318"/>
          <table:table-cell table:style-name="ce9" table:number-columns-repeated="2"/>
          <table:table-cell table:number-columns-repeated="995"/>
        </table:table-row>
        <table:table-row table:style-name="ro6">
          <table:table-cell table:style-name="ce12"/>
          <table:table-cell table:style-name="ce4" table:number-columns-repeated="12"/>
          <table:table-cell table:style-name="ce39" table:number-columns-repeated="2"/>
          <table:table-cell table:number-columns-repeated="9"/>
          <table:table-cell table:style-name="ce9" table:number-columns-repeated="5"/>
          <table:table-cell table:number-columns-repeated="995"/>
        </table:table-row>
        <table:table-row table:style-name="ro9">
          <table:table-cell table:style-name="ce13" office:value-type="string" calcext:value-type="string">
            <text:p>Fund Structure</text:p>
          </table:table-cell>
          <table:table-cell table:style-name="ce11" table:number-columns-repeated="2"/>
          <table:table-cell table:style-name="ce4"/>
          <table:table-cell table:style-name="ce58" office:value-type="string" calcext:value-type="string">
            <text:p>Does the SMSF contain segregated assets?</text:p>
          </table:table-cell>
          <table:table-cell table:style-name="ce197" table:content-validation-name="val10" office:value-type="string" calcext:value-type="string">
            <text:p>N</text:p>
          </table:table-cell>
          <table:table-cell table:style-name="ce41" office:value-type="string" calcext:value-type="string">
            <text:p><text:s/>Yes/No</text:p>
          </table:table-cell>
          <table:table-cell table:style-name="ce4"/>
          <table:table-cell table:style-name="ce41"/>
          <table:table-cell table:style-name="ce4" table:number-columns-repeated="4"/>
          <table:table-cell table:style-name="ce39" table:number-columns-repeated="2"/>
          <table:table-cell table:number-columns-repeated="9"/>
          <table:table-cell table:style-name="ce9" table:number-columns-repeated="5"/>
          <table:table-cell table:number-columns-repeated="995"/>
        </table:table-row>
        <table:table-row table:style-name="ro1">
          <table:table-cell table:style-name="ce14"/>
          <table:table-cell table:style-name="ce11" table:number-columns-repeated="2"/>
          <table:table-cell table:style-name="ce114"/>
          <table:table-cell table:style-name="ce73" office:value-type="string" calcext:value-type="string">
            <text:p>If "Yes" please exclude segregated assets from the application.</text:p>
          </table:table-cell>
          <table:table-cell table:style-name="ce114"/>
          <table:table-cell/>
          <table:table-cell table:style-name="ce114" table:number-columns-repeated="2"/>
          <table:table-cell table:style-name="ce4" table:number-columns-repeated="4"/>
          <table:table-cell table:style-name="ce39" table:number-columns-repeated="2"/>
          <table:table-cell table:number-columns-repeated="9"/>
          <table:table-cell table:style-name="ce9" table:number-columns-repeated="5"/>
          <table:table-cell table:number-columns-repeated="995"/>
        </table:table-row>
        <table:table-row table:style-name="ro7">
          <table:table-cell table:style-name="ce11" table:number-columns-repeated="2"/>
          <table:table-cell table:style-name="ce58"/>
          <table:table-cell table:style-name="ce114"/>
          <table:table-cell table:style-name="ce58" office:value-type="string" calcext:value-type="string">
            <text:p>Did the SMSF wind-up during the year?</text:p>
          </table:table-cell>
          <table:table-cell table:style-name="ce197" table:content-validation-name="val10" office:value-type="string" calcext:value-type="string">
            <text:p>N</text:p>
          </table:table-cell>
          <table:table-cell table:style-name="ce41" office:value-type="string" calcext:value-type="string">
            <text:p><text:s/>Yes/No</text:p>
          </table:table-cell>
          <table:table-cell table:style-name="ce114"/>
          <table:table-cell table:style-name="ce41"/>
          <table:table-cell table:style-name="ce4" table:number-columns-repeated="3"/>
          <table:table-cell table:style-name="ce39" table:number-columns-repeated="3"/>
          <table:table-cell table:style-name="ce9" table:number-columns-repeated="14"/>
          <table:table-cell table:number-columns-repeated="995"/>
        </table:table-row>
        <table:table-row table:style-name="ro7">
          <table:table-cell table:style-name="ce11" table:number-columns-repeated="2"/>
          <table:table-cell table:number-columns-repeated="2"/>
          <table:table-cell table:style-name="ce73"/>
          <table:table-cell table:style-name="ce114"/>
          <table:table-cell table:style-name="ce58" office:value-type="string" calcext:value-type="string">
            <text:p>If "Yes"on what date did it wind-up?</text:p>
          </table:table-cell>
          <table:table-cell table:style-name="ce114"/>
          <table:table-cell table:style-name="ce71"/>
          <table:table-cell table:style-name="ce4" table:number-columns-repeated="3"/>
          <table:table-cell table:style-name="ce39" table:number-columns-repeated="3"/>
          <table:table-cell table:style-name="ce9" table:number-columns-repeated="14"/>
          <table:table-cell table:number-columns-repeated="995"/>
        </table:table-row>
        <table:table-row table:style-name="ro6">
          <table:table-cell table:style-name="ce11" table:number-columns-repeated="2"/>
          <table:table-cell table:number-columns-repeated="2"/>
          <table:table-cell table:style-name="ce158"/>
          <table:table-cell table:style-name="ce114"/>
          <table:table-cell table:style-name="ce41"/>
          <table:table-cell table:style-name="ce114" table:number-columns-repeated="2"/>
          <table:table-cell table:style-name="ce4" table:number-columns-repeated="3"/>
          <table:table-cell table:style-name="ce39" table:number-columns-repeated="3"/>
          <table:table-cell table:style-name="ce9" table:number-columns-repeated="14"/>
          <table:table-cell table:number-columns-repeated="995"/>
        </table:table-row>
        <table:table-row table:style-name="ro1">
          <table:table-cell table:style-name="ce13" office:value-type="string" calcext:value-type="string">
            <text:p>SMSF Trustees and Trust Deed</text:p>
          </table:table-cell>
          <table:table-cell table:style-name="ce46" table:content-validation-name="val6"/>
          <table:table-cell table:style-name="ce11" table:content-validation-name="val6" table:number-columns-repeated="2"/>
          <table:table-cell table:style-name="ce161" table:content-validation-name="val6" table:number-columns-repeated="10"/>
          <table:table-cell table:style-name="ce9" table:content-validation-name="val6"/>
          <table:table-cell table:style-name="ce9" table:number-columns-repeated="16"/>
          <table:table-cell table:number-columns-repeated="993"/>
        </table:table-row>
        <table:table-row table:style-name="ro6">
          <table:table-cell table:style-name="ce13"/>
          <table:table-cell table:style-name="ce46" table:content-validation-name="val6"/>
          <table:table-cell table:style-name="ce11" table:content-validation-name="val6" table:number-columns-repeated="2"/>
          <table:table-cell table:style-name="ce161" table:content-validation-name="val6" table:number-columns-repeated="10"/>
          <table:table-cell table:style-name="ce9" table:content-validation-name="val6"/>
          <table:table-cell table:style-name="ce9" table:number-columns-repeated="16"/>
          <table:table-cell table:number-columns-repeated="993"/>
        </table:table-row>
        <table:table-row table:style-name="ro7">
          <table:table-cell table:style-name="ce13"/>
          <table:table-cell table:style-name="ce46" table:content-validation-name="val6"/>
          <table:table-cell table:style-name="ce58" table:content-validation-name="val6" office:value-type="string" calcext:value-type="string">
            <text:p>On what date was the Fund established (Day/Month/Year)?</text:p>
          </table:table-cell>
          <table:table-cell table:style-name="ce121" table:content-validation-name="val6" office:value-type="string" calcext:value-type="string">
            <office:annotation draw:style-name="gr8" draw:text-style-name="P5" svg:width="97.28mm" svg:height="50.54mm" svg:x="179.47mm" svg:y="180.91mm" draw:caption-point-x="-10.15mm" draw:caption-point-y="-5.2mm">
              <dc:date>2017-11-13T00:00:00</dc:date>
              <text:p text:style-name="P3"><text:span text:style-name="T2">You can enter the date of the current trust deed if you don't know the date the Fund was originally established.</text:span></text:p>
            </office:annotation>
            <text:p>?</text:p>
          </table:table-cell>
          <table:table-cell table:style-name="ce162" table:content-validation-name="val6" table:number-columns-spanned="3" table:number-rows-spanned="1"/>
          <table:covered-table-cell table:style-name="ce198"/>
          <table:covered-table-cell table:style-name="ce223"/>
          <table:table-cell table:style-name="ce161" table:content-validation-name="val6" table:number-columns-repeated="7"/>
          <table:table-cell table:style-name="ce9" table:content-validation-name="val6"/>
          <table:table-cell table:style-name="ce9" table:number-columns-repeated="16"/>
          <table:table-cell table:number-columns-repeated="993"/>
        </table:table-row>
        <table:table-row table:style-name="ro1">
          <table:table-cell table:style-name="ce14"/>
          <table:table-cell table:style-name="ce46" table:content-validation-name="val6"/>
          <table:table-cell table:style-name="ce11" table:content-validation-name="val6" table:number-columns-repeated="2"/>
          <table:table-cell table:style-name="ce161" table:content-validation-name="val6" table:number-columns-repeated="10"/>
          <table:table-cell table:style-name="ce9" table:content-validation-name="val6"/>
          <table:table-cell table:style-name="ce9" table:number-columns-repeated="16"/>
          <table:table-cell table:number-columns-repeated="993"/>
        </table:table-row>
        <table:table-row table:style-name="ro9">
          <table:table-cell table:style-name="ce11"/>
          <table:table-cell table:style-name="ce11" table:content-validation-name="val6"/>
          <table:table-cell table:style-name="ce58" office:value-type="string" calcext:value-type="string">
            <text:p>List the Trustees here:</text:p>
          </table:table-cell>
          <table:table-cell table:style-name="ce82" office:value-type="float" office:value="1" calcext:value-type="float">
            <text:p>1</text:p>
          </table:table-cell>
          <table:table-cell table:style-name="ce71" table:number-columns-spanned="7" table:number-rows-spanned="1"/>
          <table:covered-table-cell table:number-columns-repeated="6" table:style-name="ce71"/>
          <table:table-cell table:style-name="ce286" table:number-columns-repeated="2"/>
          <table:table-cell table:style-name="ce161" table:content-validation-name="val6"/>
          <table:table-cell table:style-name="ce9" table:content-validation-name="val6"/>
          <table:table-cell table:style-name="ce9" table:number-columns-repeated="16"/>
          <table:table-cell table:number-columns-repeated="993"/>
        </table:table-row>
        <table:table-row table:style-name="ro9">
          <table:table-cell table:style-name="ce11"/>
          <table:table-cell table:style-name="ce11" table:content-validation-name="val6"/>
          <table:table-cell table:style-name="ce58" office:value-type="string" calcext:value-type="string">
            <text:p>If the trustee is a corporate entity please also provide the ACN or ABN as well as the name</text:p>
          </table:table-cell>
          <table:table-cell table:style-name="ce82" office:value-type="float" office:value="2" calcext:value-type="float">
            <text:p>2</text:p>
          </table:table-cell>
          <table:table-cell table:style-name="ce71" table:number-columns-spanned="7" table:number-rows-spanned="1"/>
          <table:covered-table-cell table:number-columns-repeated="6" table:style-name="ce71"/>
          <table:table-cell table:style-name="ce286" table:number-columns-repeated="2"/>
          <table:table-cell table:style-name="ce161" table:content-validation-name="val6"/>
          <table:table-cell table:style-name="ce9" table:content-validation-name="val6"/>
          <table:table-cell table:style-name="ce9" table:number-columns-repeated="16"/>
          <table:table-cell table:number-columns-repeated="993"/>
        </table:table-row>
        <table:table-row table:style-name="ro9">
          <table:table-cell table:style-name="ce11"/>
          <table:table-cell table:style-name="ce11" table:content-validation-name="val6"/>
          <table:table-cell table:style-name="ce58" office:value-type="string" calcext:value-type="string">
            <text:p>If the trustees are individuals there must always be at least two</text:p>
          </table:table-cell>
          <table:table-cell table:style-name="ce82" office:value-type="float" office:value="3" calcext:value-type="float">
            <text:p>3</text:p>
          </table:table-cell>
          <table:table-cell table:style-name="ce71" table:number-columns-spanned="7" table:number-rows-spanned="1"/>
          <table:covered-table-cell table:number-columns-repeated="6" table:style-name="ce71"/>
          <table:table-cell table:style-name="ce287" table:number-columns-repeated="2"/>
          <table:table-cell table:style-name="ce161" table:content-validation-name="val6"/>
          <table:table-cell table:style-name="ce9" table:content-validation-name="val6"/>
          <table:table-cell table:style-name="ce9" table:number-columns-repeated="16"/>
          <table:table-cell table:number-columns-repeated="993"/>
        </table:table-row>
        <table:table-row table:style-name="ro9">
          <table:table-cell table:style-name="ce11"/>
          <table:table-cell table:style-name="ce11" table:content-validation-name="val6"/>
          <table:table-cell table:style-name="ce82" table:content-validation-name="val6"/>
          <table:table-cell table:style-name="ce82" office:value-type="float" office:value="4" calcext:value-type="float">
            <text:p>4</text:p>
          </table:table-cell>
          <table:table-cell table:style-name="ce71" table:number-columns-spanned="7" table:number-rows-spanned="1"/>
          <table:covered-table-cell table:number-columns-repeated="6" table:style-name="ce71"/>
          <table:table-cell table:style-name="ce288" table:number-columns-repeated="2"/>
          <table:table-cell table:style-name="ce161" table:content-validation-name="val6"/>
          <table:table-cell table:style-name="ce9" table:content-validation-name="val6"/>
          <table:table-cell table:style-name="ce9" table:number-columns-repeated="16"/>
          <table:table-cell table:number-columns-repeated="993"/>
        </table:table-row>
        <table:table-row table:style-name="ro7">
          <table:table-cell table:style-name="ce11" table:number-columns-repeated="2"/>
          <table:table-cell table:number-columns-repeated="2"/>
          <table:table-cell table:style-name="ce158"/>
          <table:table-cell table:style-name="ce114"/>
          <table:table-cell table:style-name="ce41"/>
          <table:table-cell table:style-name="ce114" table:number-columns-repeated="2"/>
          <table:table-cell table:style-name="ce4" table:number-columns-repeated="3"/>
          <table:table-cell table:style-name="ce39" table:number-columns-repeated="3"/>
          <table:table-cell table:style-name="ce9" table:number-columns-repeated="14"/>
          <table:table-cell table:number-columns-repeated="995"/>
        </table:table-row>
        <table:table-row table:style-name="ro1">
          <table:table-cell table:style-name="ce15" office:value-type="string" calcext:value-type="string">
            <text:p>Membership of SMSF</text:p>
          </table:table-cell>
          <table:table-cell table:style-name="ce43"/>
          <table:table-cell table:style-name="ce83" table:number-columns-repeated="2"/>
          <table:table-cell table:style-name="ce46" office:value-type="string" calcext:value-type="string">
            <text:p>Member 1</text:p>
          </table:table-cell>
          <table:table-cell table:style-name="ce46"/>
          <table:table-cell table:style-name="ce46" office:value-type="string" calcext:value-type="string">
            <text:p>Member 2</text:p>
          </table:table-cell>
          <table:table-cell table:style-name="ce46"/>
          <table:table-cell table:style-name="ce46" office:value-type="string" calcext:value-type="string">
            <text:p>Member 3</text:p>
          </table:table-cell>
          <table:table-cell table:style-name="ce46"/>
          <table:table-cell table:style-name="ce46" office:value-type="string" calcext:value-type="string">
            <text:p>Member 4</text:p>
          </table:table-cell>
          <table:table-cell table:style-name="ce46"/>
          <table:table-cell table:style-name="ce46" office:value-type="string" calcext:value-type="string">
            <text:p>Reserve</text:p>
          </table:table-cell>
          <table:table-cell table:style-name="ce46"/>
          <table:table-cell table:style-name="ce82"/>
          <table:table-cell table:style-name="ce316" table:number-columns-repeated="16"/>
          <table:table-cell table:style-name="ce324" table:number-columns-repeated="993"/>
        </table:table-row>
        <table:table-row table:style-name="ro6">
          <table:table-cell table:style-name="ce16"/>
          <table:table-cell table:style-name="ce43"/>
          <table:table-cell table:style-name="ce83" table:number-columns-repeated="2"/>
          <table:table-cell table:style-name="ce46" table:number-columns-repeated="10"/>
          <table:table-cell table:style-name="ce82"/>
          <table:table-cell table:style-name="ce316" table:number-columns-repeated="16"/>
          <table:table-cell table:style-name="ce324" table:number-columns-repeated="993"/>
        </table:table-row>
        <table:table-row table:style-name="ro10">
          <table:table-cell table:style-name="ce17" office:value-type="string" calcext:value-type="string" table:number-columns-spanned="3" table:number-rows-spanned="1">
            <text:p>Member Name</text:p>
          </table:table-cell>
          <table:covered-table-cell table:number-columns-repeated="2" table:style-name="ce17"/>
          <table:table-cell table:style-name="ce17"/>
          <table:table-cell table:style-name="ce163" table:content-validation-name="val11"/>
          <table:table-cell table:style-name="ce199" table:content-validation-name="val11"/>
          <table:table-cell table:style-name="ce224"/>
          <table:table-cell table:style-name="ce199" table:content-validation-name="val11"/>
          <table:table-cell table:style-name="ce224"/>
          <table:table-cell table:style-name="ce199" table:content-validation-name="val11"/>
          <table:table-cell table:style-name="ce224"/>
          <table:table-cell table:style-name="ce199" table:content-validation-name="val11"/>
          <table:table-cell table:style-name="ce295" table:content-validation-name="val11" office:value-type="string" calcext:value-type="string">
            <text:p>Reserve</text:p>
          </table:table-cell>
          <table:table-cell table:style-name="ce311" table:content-validation-name="val11" office:value-type="string" calcext:value-type="string">
            <office:annotation draw:style-name="gr9" draw:text-style-name="P5" svg:width="98.63mm" svg:height="75.15mm" svg:x="361.11mm" svg:y="255.06mm" draw:caption-point-x="24.76mm" draw:caption-point-y="-33.24mm">
              <dc:date>2017-11-13T00:00:00</dc:date>
              <text:p text:style-name="P3"><text:span text:style-name="T3">Reserve accounts arise for several different reasons. <text:s/>Among them: expired defined pensions, unclaimed monies from deceased members, temporary contribution reserves (for contributions that are not immediately allocated to one or more members).</text:span></text:p>
              <text:p text:style-name="P3"><text:span text:style-name="T3"/></text:p>
              <text:p text:style-name="P3"><text:span text:style-name="T3">Please ensure the reserve does not belong to a defined pension. <text:s/>Please phone us to discuss.</text:span></text:p>
            </office:annotation>
            <text:p>?</text:p>
          </table:table-cell>
          <table:table-cell table:style-name="ce9" table:number-columns-repeated="17"/>
          <table:table-cell table:number-columns-repeated="993"/>
        </table:table-row>
        <table:table-row table:style-name="ro7">
          <table:table-cell table:style-name="ce11" office:value-type="string" calcext:value-type="string" table:number-columns-spanned="3" table:number-rows-spanned="1">
            <text:p>Date of Birth (Day/Month/Year)</text:p>
          </table:table-cell>
          <table:covered-table-cell table:number-columns-repeated="2" table:style-name="ce11"/>
          <table:table-cell table:style-name="ce11"/>
          <table:table-cell table:style-name="ce164" table:content-validation-name="val12"/>
          <table:table-cell table:style-name="ce200" table:content-validation-name="val12"/>
          <table:table-cell table:style-name="ce164" table:content-validation-name="val12"/>
          <table:table-cell table:style-name="ce200" table:content-validation-name="val12"/>
          <table:table-cell table:style-name="ce164" table:content-validation-name="val12"/>
          <table:table-cell table:style-name="ce200" table:content-validation-name="val12"/>
          <table:table-cell table:style-name="ce164" table:content-validation-name="val12"/>
          <table:table-cell table:style-name="ce200" table:content-validation-name="val12" table:number-columns-repeated="3"/>
          <table:table-cell table:style-name="ce9"/>
          <table:table-cell table:style-name="ce82" table:number-columns-repeated="16"/>
          <table:table-cell table:style-name="ce325" table:number-columns-repeated="993"/>
        </table:table-row>
        <table:table-row table:style-name="ro7">
          <table:table-cell table:style-name="ce11" office:value-type="string" calcext:value-type="string" table:number-columns-spanned="3" table:number-rows-spanned="1">
            <text:p>Gender (F/M)</text:p>
          </table:table-cell>
          <table:covered-table-cell table:number-columns-repeated="2" table:style-name="ce11"/>
          <table:table-cell table:style-name="ce11"/>
          <table:table-cell table:style-name="ce165" table:content-validation-name="val13"/>
          <table:table-cell table:style-name="ce201" office:value-type="string" calcext:value-type="string">
            <text:p></text:p>
          </table:table-cell>
          <table:table-cell table:style-name="ce165" table:content-validation-name="val13"/>
          <table:table-cell table:style-name="ce201" office:value-type="string" calcext:value-type="string">
            <text:p></text:p>
          </table:table-cell>
          <table:table-cell table:style-name="ce165" table:content-validation-name="val13"/>
          <table:table-cell table:style-name="ce201" office:value-type="string" calcext:value-type="string">
            <text:p></text:p>
          </table:table-cell>
          <table:table-cell table:style-name="ce165" table:content-validation-name="val13"/>
          <table:table-cell table:style-name="ce201" office:value-type="string" calcext:value-type="string">
            <text:p></text:p>
          </table:table-cell>
          <table:table-cell table:style-name="ce83" table:content-validation-name="val19"/>
          <table:table-cell table:style-name="ce83" table:content-validation-name="val20"/>
          <table:table-cell table:style-name="ce9" table:number-columns-repeated="17"/>
          <table:table-cell table:number-columns-repeated="993"/>
        </table:table-row>
        <table:table-row table:style-name="ro7">
          <table:table-cell table:style-name="ce11" office:value-type="string" calcext:value-type="string" table:number-columns-spanned="3" table:number-rows-spanned="1">
            <text:p>If the member left the fund during the year on what date did this occur?</text:p>
          </table:table-cell>
          <table:covered-table-cell table:number-columns-repeated="2" table:style-name="ce11"/>
          <table:table-cell table:style-name="ce11"/>
          <table:table-cell table:style-name="ce166" table:content-validation-name="val14"/>
          <table:table-cell table:style-name="ce161" table:content-validation-name="val14"/>
          <table:table-cell table:style-name="ce166" table:content-validation-name="val14"/>
          <table:table-cell table:style-name="ce161" table:content-validation-name="val14"/>
          <table:table-cell table:style-name="ce166" table:content-validation-name="val14"/>
          <table:table-cell table:style-name="ce161" table:content-validation-name="val14"/>
          <table:table-cell table:style-name="ce166" table:content-validation-name="val14"/>
          <table:table-cell table:style-name="ce161" table:content-validation-name="val14" table:number-columns-repeated="3"/>
          <table:table-cell table:style-name="ce9" table:number-columns-repeated="17"/>
          <table:table-cell table:number-columns-repeated="993"/>
        </table:table-row>
        <table:table-row table:style-name="ro1">
          <table:table-cell table:style-name="ce11" table:number-columns-repeated="4"/>
          <table:table-cell table:style-name="ce161" table:content-validation-name="val14" table:number-columns-repeated="10"/>
          <table:table-cell table:style-name="ce9" table:number-columns-repeated="17"/>
          <table:table-cell table:number-columns-repeated="993"/>
        </table:table-row>
        <table:table-row table:style-name="ro11">
          <table:table-cell table:style-name="ce13" office:value-type="string" calcext:value-type="string">
            <text:p>Financial Information</text:p>
          </table:table-cell>
          <table:table-cell table:style-name="ce11"/>
          <table:table-cell table:style-name="ce84" office:value-type="string" calcext:value-type="string">
            <text:p>Please enter all balances and transactions at market-value.</text:p>
          </table:table-cell>
          <table:table-cell table:style-name="ce11"/>
          <table:table-cell table:style-name="ce161" table:content-validation-name="val14" table:number-columns-repeated="10"/>
          <table:table-cell table:style-name="ce9" table:number-columns-repeated="17"/>
          <table:table-cell table:number-columns-repeated="993"/>
        </table:table-row>
        <table:table-row table:style-name="ro12">
          <table:table-cell table:style-name="ce18"/>
          <table:table-cell table:style-name="ce47" table:number-columns-repeated="3"/>
          <table:table-cell table:style-name="ce167" table:content-validation-name="val6" table:formula="of:=IF([.$E$47]&lt;&gt;&quot;&quot;;[.$E$47];&quot;&quot;)">
            <text:p/>
          </table:table-cell>
          <table:table-cell table:style-name="ce202"/>
          <table:table-cell table:style-name="ce167" table:content-validation-name="val6" table:formula="of:=IF([.$G$47]&lt;&gt;&quot;&quot;;[.$G$47];&quot;&quot;)">
            <text:p/>
          </table:table-cell>
          <table:table-cell table:style-name="ce239"/>
          <table:table-cell table:style-name="ce167" table:formula="of:=IF([.$I$47]&lt;&gt;&quot;&quot;;[.$I$47];&quot;&quot;)">
            <text:p/>
          </table:table-cell>
          <table:table-cell table:style-name="ce239"/>
          <table:table-cell table:style-name="ce268" table:formula="of:=IF([.$K$47]&lt;&gt;&quot;&quot;;[.$K$47];&quot;&quot;)">
            <text:p/>
          </table:table-cell>
          <table:table-cell table:style-name="ce202"/>
          <table:table-cell table:style-name="ce296" table:formula="of:=[.M47]" office:value-type="string" office:string-value="Reserve" calcext:value-type="string">
            <text:p>Reserve</text:p>
          </table:table-cell>
          <table:table-cell table:style-name="ce312" table:content-validation-name="val14"/>
          <table:table-cell table:style-name="ce278" table:number-columns-repeated="17"/>
          <table:table-cell table:style-name="ce25" table:number-columns-repeated="993"/>
        </table:table-row>
        <table:table-row table:style-name="ro9">
          <table:table-cell table:style-name="ce19" table:number-columns-repeated="2"/>
          <table:table-cell table:style-name="ce85" office:value-type="string" calcext:value-type="string">
            <text:p>Total non-pension balance at 1-July</text:p>
          </table:table-cell>
          <table:table-cell table:style-name="ce54" office:value-type="string" calcext:value-type="string">
            <office:annotation draw:style-name="gr10" draw:text-style-name="P5" svg:width="76.89mm" svg:height="149.23mm" svg:x="190.38mm" svg:y="300.29mm" draw:caption-point-x="-21.06mm" draw:caption-point-y="-30.06mm">
              <dc:date>2017-11-13T00:00:00</dc:date>
              <text:p text:style-name="P3"><text:span text:style-name="T3">Enter the balance of non-pension accounts for each member.</text:span></text:p>
              <text:p text:style-name="P3"><text:span text:style-name="T3"/></text:p>
              <text:p text:style-name="P3"><text:span text:style-name="T3">Do not include segregated assets.</text:span></text:p>
            </office:annotation>
            <text:p>?</text:p>
          </table:table-cell>
          <table:table-cell table:style-name="ce168"/>
          <table:table-cell table:style-name="ce19"/>
          <table:table-cell table:style-name="ce168"/>
          <table:table-cell table:style-name="ce240"/>
          <table:table-cell table:style-name="ce168"/>
          <table:table-cell table:style-name="ce240"/>
          <table:table-cell table:style-name="ce168"/>
          <table:table-cell table:style-name="ce240"/>
          <table:table-cell table:style-name="ce177"/>
          <table:table-cell table:style-name="ce300"/>
          <table:table-cell table:style-name="ce278" table:number-columns-repeated="15"/>
          <table:table-cell table:style-name="ce25" table:number-columns-repeated="995"/>
        </table:table-row>
        <table:table-row table:style-name="ro9">
          <table:table-cell table:style-name="ce20" table:number-columns-repeated="2"/>
          <table:table-cell table:style-name="ce85" office:value-type="string" calcext:value-type="string">
            <text:p>Total account-based pension balance at 1-July</text:p>
          </table:table-cell>
          <table:table-cell table:style-name="ce54" office:value-type="string" calcext:value-type="string">
            <office:annotation draw:style-name="gr11" draw:text-style-name="P5" svg:width="105.64mm" svg:height="159.55mm" svg:x="190.38mm" svg:y="308.25mm" draw:caption-point-x="-21.06mm" draw:caption-point-y="-32.44mm">
              <dc:date>2017-11-13T00:00:00</dc:date>
              <text:p text:style-name="P3"><text:span text:style-name="T3">Enter the total balance of all account-based pension accounts for each member.</text:span></text:p>
              <text:p text:style-name="P3"><text:span text:style-name="T3"/></text:p>
              <text:p text:style-name="P3"><text:span text:style-name="T3">Account-based pensions include the old-style allocated pensions and market-linked pensions as well as the normal Account-based Pensions that became standard after mid-2007.</text:span></text:p>
              <text:p text:style-name="P3"><text:span text:style-name="T3"/></text:p>
              <text:p text:style-name="P3"><text:span text:style-name="T3">Do not include segregated assets.</text:span></text:p>
            </office:annotation>
            <text:p>?</text:p>
          </table:table-cell>
          <table:table-cell table:style-name="ce168"/>
          <table:table-cell table:style-name="ce19"/>
          <table:table-cell table:style-name="ce168"/>
          <table:table-cell table:style-name="ce240"/>
          <table:table-cell table:style-name="ce168"/>
          <table:table-cell table:style-name="ce240"/>
          <table:table-cell table:style-name="ce168"/>
          <table:table-cell table:style-name="ce240"/>
          <table:table-cell table:style-name="ce297"/>
          <table:table-cell table:style-name="ce300" table:number-columns-repeated="2"/>
          <table:table-cell table:style-name="ce278" table:number-columns-repeated="11"/>
          <table:table-cell table:style-name="ce320"/>
          <table:table-cell table:style-name="ce278" table:number-columns-repeated="2"/>
          <table:table-cell table:style-name="ce25" table:number-columns-repeated="995"/>
        </table:table-row>
        <table:table-row table:style-name="ro9">
          <table:table-cell table:style-name="ce20" table:number-columns-repeated="2"/>
          <table:table-cell table:style-name="ce85" office:value-type="string" calcext:value-type="string">
            <text:p>Total defined pension balance at 1-July</text:p>
          </table:table-cell>
          <table:table-cell table:style-name="ce54" office:value-type="string" calcext:value-type="string">
            <office:annotation draw:style-name="gr12" draw:text-style-name="P5" svg:width="93.38mm" svg:height="114.85mm" svg:x="190.38mm" svg:y="313.82mm" draw:caption-point-x="-21.06mm" draw:caption-point-y="-32.44mm">
              <dc:date>2017-11-13T00:00:00</dc:date>
              <text:p text:style-name="P3"><text:span text:style-name="T3">Enter the total balance of all defined pension accounts for each member.</text:span></text:p>
              <text:p text:style-name="P3"><text:span text:style-name="T3"/></text:p>
              <text:p text:style-name="P3"><text:span text:style-name="T3">Do not include segregated assets.</text:span></text:p>
            </office:annotation>
            <text:p>?</text:p>
          </table:table-cell>
          <table:table-cell table:style-name="ce168"/>
          <table:table-cell table:style-name="ce19"/>
          <table:table-cell table:style-name="ce168"/>
          <table:table-cell table:style-name="ce240"/>
          <table:table-cell table:style-name="ce168"/>
          <table:table-cell table:style-name="ce240"/>
          <table:table-cell table:style-name="ce168"/>
          <table:table-cell table:style-name="ce240"/>
          <table:table-cell table:style-name="ce297"/>
          <table:table-cell table:style-name="ce300" table:number-columns-repeated="2"/>
          <table:table-cell table:style-name="ce278" table:number-columns-repeated="11"/>
          <table:table-cell table:style-name="ce320"/>
          <table:table-cell table:style-name="ce278" table:number-columns-repeated="2"/>
          <table:table-cell table:style-name="ce25" table:number-columns-repeated="995"/>
        </table:table-row>
        <table:table-row table:style-name="ro6">
          <table:table-cell table:style-name="ce19" table:number-columns-repeated="4"/>
          <table:table-cell table:style-name="ce169"/>
          <table:table-cell table:style-name="ce19"/>
          <table:table-cell table:style-name="ce169"/>
          <table:table-cell table:style-name="ce19"/>
          <table:table-cell table:style-name="ce169"/>
          <table:table-cell table:style-name="ce19"/>
          <table:table-cell table:style-name="ce169"/>
          <table:table-cell table:style-name="ce19"/>
          <table:table-cell table:style-name="ce298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19" table:number-columns-repeated="2"/>
          <table:table-cell table:style-name="ce85" office:value-type="string" calcext:value-type="string">
            <text:p>Total concessional contributions during year</text:p>
          </table:table-cell>
          <table:table-cell table:style-name="ce54" office:value-type="string" calcext:value-type="string">
            <office:annotation draw:style-name="gr13" draw:text-style-name="P5" svg:width="64.28mm" svg:height="71.71mm" svg:x="190.38mm" svg:y="324.69mm" draw:caption-point-x="-21.06mm" draw:caption-point-y="-35.09mm">
              <dc:date>2017-11-13T00:00:00</dc:date>
              <text:p text:style-name="P3"><text:span text:style-name="T3">Enter the total amount of concessional contributions for each member.</text:span></text:p>
            </office:annotation>
            <text:p>?</text:p>
          </table:table-cell>
          <table:table-cell table:style-name="ce170"/>
          <table:table-cell table:style-name="ce169"/>
          <table:table-cell table:style-name="ce225"/>
          <table:table-cell table:style-name="ce169"/>
          <table:table-cell table:style-name="ce225"/>
          <table:table-cell table:style-name="ce169"/>
          <table:table-cell table:style-name="ce225"/>
          <table:table-cell table:style-name="ce169"/>
          <table:table-cell table:style-name="ce299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19" table:number-columns-repeated="2"/>
          <table:table-cell table:style-name="ce85" office:value-type="string" calcext:value-type="string">
            <text:p>Total of other contributions and roll-ins during year</text:p>
          </table:table-cell>
          <table:table-cell table:style-name="ce54" office:value-type="string" calcext:value-type="string">
            <office:annotation draw:style-name="gr14" draw:text-style-name="P5" svg:width="86.94mm" svg:height="64.04mm" svg:x="190.38mm" svg:y="330.27mm" draw:caption-point-x="-21.06mm" draw:caption-point-y="-35.09mm">
              <dc:date>2017-11-13T00:00:00</dc:date>
              <text:p text:style-name="P3"><text:span text:style-name="T3">Enter the total value of non-concessional contributions, roll-ins from other funds, death benefit transfers from deceased members.</text:span></text:p>
            </office:annotation>
            <text:p>?</text:p>
          </table:table-cell>
          <table:table-cell table:style-name="ce170"/>
          <table:table-cell table:style-name="ce169"/>
          <table:table-cell table:style-name="ce225"/>
          <table:table-cell table:style-name="ce169"/>
          <table:table-cell table:style-name="ce225"/>
          <table:table-cell table:style-name="ce169"/>
          <table:table-cell table:style-name="ce225"/>
          <table:table-cell table:style-name="ce169"/>
          <table:table-cell table:style-name="ce299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1">
          <table:table-cell table:style-name="ce19"/>
          <table:table-cell table:style-name="ce48" office:value-type="string" calcext:value-type="string">
            <text:p>If these totals include large lump-sum payments please also list those in the Transactions Table below.</text:p>
          </table:table-cell>
          <table:table-cell table:style-name="ce25"/>
          <table:table-cell table:style-name="ce19"/>
          <table:table-cell table:style-name="ce169"/>
          <table:table-cell table:style-name="ce19"/>
          <table:table-cell table:style-name="ce169"/>
          <table:table-cell table:style-name="ce19"/>
          <table:table-cell table:style-name="ce169"/>
          <table:table-cell table:style-name="ce19"/>
          <table:table-cell table:style-name="ce169"/>
          <table:table-cell table:style-name="ce19"/>
          <table:table-cell table:style-name="ce298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6" office:value-type="string" calcext:value-type="string">
            <text:p>Total of withdrawals from non-pension accounts</text:p>
          </table:table-cell>
          <table:table-cell table:style-name="ce59" office:value-type="string" calcext:value-type="string">
            <office:annotation draw:style-name="gr15" draw:text-style-name="P5" svg:width="81.08mm" svg:height="61.38mm" svg:x="190.38mm" svg:y="332.94mm" draw:caption-point-x="-21.06mm" draw:caption-point-y="-26.9mm">
              <dc:date>2017-11-13T00:00:00</dc:date>
              <text:p text:style-name="P3"><text:span text:style-name="T3">Enter the total of withdrawals and transfers from non-pension accounts.</text:span></text:p>
            </office:annotation>
            <text:p>?</text:p>
          </table:table-cell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6" office:value-type="string" calcext:value-type="string">
            <text:p>Total of Life insurance Payments</text:p>
          </table:table-cell>
          <table:table-cell table:style-name="ce59" office:value-type="string" calcext:value-type="string">
            <office:annotation draw:style-name="gr16" draw:text-style-name="P5" svg:width="79.69mm" svg:height="41.27mm" svg:x="181.72mm" svg:y="316.81mm" draw:caption-point-x="-12.4mm" draw:caption-point-y="-5.19mm">
              <dc:date>2017-11-13T00:00:00</dc:date>
              <text:p text:style-name="P3"><text:span text:style-name="T2">Life insurance payments are a member-specific expense.</text:span></text:p>
            </office:annotation>
            <text:p>?</text:p>
          </table:table-cell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1">
          <table:table-cell table:style-name="ce21"/>
          <table:table-cell table:style-name="ce49" office:value-type="string" calcext:value-type="string">
            <text:p>If these totals include large lump-sum payments please also list those in the Transactions Table below.</text:p>
          </table:table-cell>
          <table:table-cell table:style-name="ce86"/>
          <table:table-cell table:style-name="ce122"/>
          <table:table-cell table:style-name="ce172"/>
          <table:table-cell table:style-name="ce203"/>
          <table:table-cell table:style-name="ce172"/>
          <table:table-cell table:style-name="ce203"/>
          <table:table-cell table:style-name="ce172"/>
          <table:table-cell table:style-name="ce203"/>
          <table:table-cell table:style-name="ce172"/>
          <table:table-cell table:style-name="ce203"/>
          <table:table-cell table:style-name="ce172"/>
          <table:table-cell table:style-name="ce313" table:number-columns-repeated="2"/>
          <table:table-cell table:style-name="ce317" table:number-columns-repeated="14"/>
          <table:table-cell table:style-name="ce323" table:number-columns-repeated="995"/>
        </table:table-row>
        <table:table-row table:style-name="ro9">
          <table:table-cell table:style-name="ce21"/>
          <table:table-cell table:style-name="ce50"/>
          <table:table-cell table:style-name="ce86" office:value-type="string" calcext:value-type="string">
            <text:p>Total of pension payments from account-based pension accounts</text:p>
          </table:table-cell>
          <table:table-cell table:style-name="ce59" office:value-type="string" calcext:value-type="string">
            <office:annotation draw:style-name="gr17" draw:text-style-name="P5" svg:width="94.77mm" svg:height="31.75mm" svg:x="190.38mm" svg:y="346.72mm" draw:caption-point-x="-21.06mm" draw:caption-point-y="-24.24mm">
              <dc:date>2017-11-13T00:00:00</dc:date>
              <text:p text:style-name="P3"><text:span text:style-name="T2">Enter the total of pension payments from account-based pensions.</text:span></text:p>
              <text:p text:style-name="P3"><text:span text:style-name="T2"/></text:p>
              <text:p text:style-name="P3"><text:span text:style-name="T2">For this purpose 'account-based pensions' includes the old-style allocated pensions and market-linked pensions.</text:span></text:p>
            </office:annotation>
            <text:p>?</text:p>
          </table:table-cell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203" table:number-columns-repeated="2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/>
          <table:table-cell table:style-name="ce50"/>
          <table:table-cell table:style-name="ce86" office:value-type="string" calcext:value-type="string">
            <text:p>Total non-pension withdrawals from account-based pension accounts</text:p>
          </table:table-cell>
          <table:table-cell table:style-name="ce59" office:value-type="string" calcext:value-type="string">
            <office:annotation draw:style-name="gr18" draw:text-style-name="P5" svg:width="88.06mm" svg:height="59.78mm" svg:x="181.72mm" svg:y="333.25mm" draw:caption-point-x="-12.4mm" draw:caption-point-y="-5.2mm">
              <dc:date>2017-11-13T00:00:00</dc:date>
              <text:p text:style-name="P3"><text:span text:style-name="T2">If amounts have been withdrawn from the pension account that you do not want to be treated as pension payments please enter those values here.</text:span></text:p>
            </office:annotation>
            <text:p>?</text:p>
          </table:table-cell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203" table:number-columns-repeated="2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6" office:value-type="string" calcext:value-type="string">
            <text:p>Total of pension payments from defined pension accounts</text:p>
          </table:table-cell>
          <table:table-cell table:style-name="ce59" office:value-type="string" calcext:value-type="string">
            <office:annotation draw:style-name="gr19" draw:text-style-name="P5" svg:width="84.98mm" svg:height="35.71mm" svg:x="181.72mm" svg:y="338.83mm" draw:caption-point-x="-12.4mm" draw:caption-point-y="-5.2mm">
              <dc:date>2017-11-13T00:00:00</dc:date>
              <text:p text:style-name="P3"><text:span text:style-name="T2">Enter the total of defined pension payments.</text:span></text:p>
              <text:p text:style-name="P3"><text:span text:style-name="T2"/></text:p>
              <text:p text:style-name="P3"><text:span text:style-name="T2">This will normally be the pension amount recommended in the most recent actuarial report.</text:span></text:p>
            </office:annotation>
            <text:p>?</text:p>
          </table:table-cell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203" table:number-columns-repeated="2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1">
          <table:table-cell table:style-name="ce21"/>
          <table:table-cell table:style-name="ce48" office:value-type="string" calcext:value-type="string">
            <text:p>If these totals include large lump-sum payments please also list those in the Transactions Table below.</text:p>
          </table:table-cell>
          <table:table-cell table:style-name="ce86"/>
          <table:table-cell table:style-name="ce123" table:number-columns-repeated="9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1">
          <table:table-cell table:style-name="ce21"/>
          <table:table-cell table:style-name="ce48"/>
          <table:table-cell table:style-name="ce86"/>
          <table:table-cell table:style-name="ce123" table:number-columns-repeated="9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/>
          <table:table-cell table:style-name="ce48"/>
          <table:table-cell table:style-name="ce87" office:value-type="string" calcext:value-type="string">
            <text:p>Estimated net assessable income (optional)</text:p>
          </table:table-cell>
          <table:table-cell table:style-name="ce124" office:value-type="string" calcext:value-type="string">
            <office:annotation draw:style-name="gr20" draw:text-style-name="P5" svg:width="137.25mm" svg:height="51.07mm" svg:x="173.61mm" svg:y="347.31mm" draw:caption-point-x="-4.29mm" draw:caption-point-y="2.74mm">
              <dc:date>2017-11-13T00:00:00</dc:date>
              <text:p text:style-name="P3"><text:span text:style-name="T3">This figure is optional.</text:span></text:p>
              <text:p text:style-name="P3"><text:span text:style-name="T3">This value will be used in the sensitivity analysis only.</text:span></text:p>
              <text:p text:style-name="P3"><text:span text:style-name="T3"/></text:p>
              <text:p text:style-name="P3"><text:span text:style-name="T3">If you do not supply a figure here the net income will be used</text:span></text:p>
              <text:p text:style-name="P3"><text:span text:style-name="T3">or 3% of the average balance of the fund, whichever is larger.</text:span></text:p>
            </office:annotation>
            <text:p>?</text:p>
          </table:table-cell>
          <table:table-cell table:style-name="ce173"/>
          <table:table-cell table:style-name="ce123"/>
          <table:table-cell table:style-name="ce226" office:value-type="string" calcext:value-type="string">
            <text:p>A figure rounded to the nearest thousand is sufficient.</text:p>
          </table:table-cell>
          <table:table-cell table:style-name="ce123" table:number-columns-repeated="5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3">
          <table:table-cell table:style-name="ce21"/>
          <table:table-cell table:style-name="ce48"/>
          <table:table-cell table:style-name="ce86"/>
          <table:table-cell table:style-name="ce123" table:number-columns-repeated="9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/>
          <table:table-cell table:style-name="ce51"/>
          <table:table-cell table:style-name="ce88" table:formula="of:=&quot;The total market value before tax of the whole SMSF at year-ending &quot;&amp;IF(ISNUMBER(endFinancialYear);TEXT(endFinancialYear;&quot;dd/mm/yyyy&quot;);&quot;&lt;not selected&gt;&quot;)" office:value-type="string" office:string-value="The total market value before tax of the whole SMSF at year-ending &lt;not selected&gt;" calcext:value-type="string">
            <text:p>The total market value before tax of the whole SMSF at year-ending &lt;not selected&gt;</text:p>
          </table:table-cell>
          <table:table-cell table:style-name="ce59" office:value-type="string" calcext:value-type="string">
            <office:annotation draw:style-name="gr21" draw:text-style-name="P5" svg:width="62.88mm" svg:height="63.51mm" svg:x="190.38mm" svg:y="372.21mm" draw:caption-point-x="-21.06mm" draw:caption-point-y="-10.76mm">
              <dc:date>2017-11-13T00:00:00</dc:date>
              <text:p text:style-name="P3"><text:span text:style-name="T3">Enter the gross value of the Fund at the end of the financial year.</text:span></text:p>
            </office:annotation>
            <text:p>?</text:p>
          </table:table-cell>
          <table:table-cell table:style-name="ce174"/>
          <table:table-cell table:style-name="ce204"/>
          <table:table-cell table:style-name="ce227" office:value-type="string" calcext:value-type="string">
            <text:p>&gt;&gt;&gt; We will break this down between members in proportion to account balance.</text:p>
          </table:table-cell>
          <table:table-cell table:style-name="ce123" table:number-columns-repeated="5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4">
          <table:table-cell table:style-name="ce22" office:value-type="string" calcext:value-type="string">
            <text:p>OR</text:p>
          </table:table-cell>
          <table:table-cell table:style-name="ce21"/>
          <table:table-cell table:style-name="ce25"/>
          <table:table-cell table:style-name="ce125"/>
          <table:table-cell table:style-name="ce175"/>
          <table:table-cell table:style-name="ce123" table:number-columns-repeated="7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">
          <table:table-cell table:style-name="ce21" table:number-columns-repeated="2"/>
          <table:table-cell table:style-name="ce88" office:value-type="string" calcext:value-type="string">
            <text:p>Enter the breakdown of the year-end total market value between members and accounts</text:p>
          </table:table-cell>
          <table:table-cell table:style-name="ce125"/>
          <table:table-cell table:style-name="ce175"/>
          <table:table-cell table:style-name="ce123" table:number-columns-repeated="7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9" office:value-type="string" calcext:value-type="string">
            <text:p>Total non-pension balance at 30-June</text:p>
          </table:table-cell>
          <table:table-cell table:style-name="ce126" office:value-type="string" calcext:value-type="string">
            <office:annotation draw:style-name="gr22" draw:text-style-name="P5" svg:width="76.89mm" svg:height="35.18mm" svg:x="190.38mm" svg:y="399.2mm" draw:caption-point-x="-21.06mm" draw:caption-point-y="-18.69mm">
              <dc:date>2017-11-13T00:00:00</dc:date>
              <text:p text:style-name="P3"><text:span text:style-name="T3">Enter the year-end balance of non-pension accounts for each member.</text:span></text:p>
              <text:p text:style-name="P3"><text:span text:style-name="T3"/></text:p>
              <text:p text:style-name="P3"><text:span text:style-name="T3">Do not include segregated assets.</text:span></text:p>
            </office:annotation>
            <text:p>?</text:p>
          </table:table-cell>
          <table:table-cell table:style-name="ce176"/>
          <table:table-cell table:style-name="ce205"/>
          <table:table-cell table:style-name="ce176"/>
          <table:table-cell table:style-name="ce241"/>
          <table:table-cell table:style-name="ce176"/>
          <table:table-cell table:style-name="ce241"/>
          <table:table-cell table:style-name="ce176"/>
          <table:table-cell table:style-name="ce241"/>
          <table:table-cell table:style-name="ce301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9" office:value-type="string" calcext:value-type="string">
            <text:p>Total account-based pension balance at 30-June</text:p>
          </table:table-cell>
          <table:table-cell table:style-name="ce126" office:value-type="string" calcext:value-type="string">
            <office:annotation draw:style-name="gr23" draw:text-style-name="P5" svg:width="105.64mm" svg:height="34.39mm" svg:x="190.38mm" svg:y="400.28mm" draw:caption-point-x="-21.06mm" draw:caption-point-y="-14.19mm">
              <dc:date>2017-11-13T00:00:00</dc:date>
              <text:p text:style-name="P3"><text:span text:style-name="T3">Enter the year-end total balance of all account-based pension accounts for each member.</text:span></text:p>
              <text:p text:style-name="P3"><text:span text:style-name="T3"/></text:p>
              <text:p text:style-name="P3"><text:span text:style-name="T3">Account-based pensions include the old-style allocated pensions and market-linked pensions as well as the normal Account-based Pensions that became standard after mid-2007.</text:span></text:p>
              <text:p text:style-name="P3"><text:span text:style-name="T3"/></text:p>
              <text:p text:style-name="P3"><text:span text:style-name="T3">Do not include segregated assets.</text:span></text:p>
            </office:annotation>
            <text:p>?</text:p>
          </table:table-cell>
          <table:table-cell table:style-name="ce176"/>
          <table:table-cell table:style-name="ce205"/>
          <table:table-cell table:style-name="ce176"/>
          <table:table-cell table:style-name="ce241"/>
          <table:table-cell table:style-name="ce176"/>
          <table:table-cell table:style-name="ce241"/>
          <table:table-cell table:style-name="ce176"/>
          <table:table-cell table:style-name="ce241"/>
          <table:table-cell table:style-name="ce302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9" office:value-type="string" calcext:value-type="string">
            <text:p>Total defined pension balance at 30-June</text:p>
          </table:table-cell>
          <table:table-cell table:style-name="ce126" office:value-type="string" calcext:value-type="string">
            <office:annotation draw:style-name="gr24" draw:text-style-name="P5" svg:width="93.38mm" svg:height="34.39mm" svg:x="190.38mm" svg:y="400.56mm" draw:caption-point-x="-21.06mm" draw:caption-point-y="-8.9mm">
              <dc:date>2017-11-13T00:00:00</dc:date>
              <text:p text:style-name="P3"><text:span text:style-name="T3">Enter the year-end total balance of all defined pension accounts for each member.</text:span></text:p>
              <text:p text:style-name="P3"><text:span text:style-name="T3"/></text:p>
              <text:p text:style-name="P3"><text:span text:style-name="T3">Do not include segregated assets.</text:span></text:p>
            </office:annotation>
            <text:p>?</text:p>
          </table:table-cell>
          <table:table-cell table:style-name="ce176"/>
          <table:table-cell table:style-name="ce205"/>
          <table:table-cell table:style-name="ce176"/>
          <table:table-cell table:style-name="ce241"/>
          <table:table-cell table:style-name="ce176"/>
          <table:table-cell table:style-name="ce241"/>
          <table:table-cell table:style-name="ce176"/>
          <table:table-cell table:style-name="ce241"/>
          <table:table-cell table:style-name="ce302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1">
          <table:table-cell table:style-name="ce21" table:number-columns-repeated="2"/>
          <table:table-cell table:style-name="ce88"/>
          <table:table-cell table:style-name="ce125"/>
          <table:table-cell table:style-name="ce175"/>
          <table:table-cell table:style-name="ce123" table:number-columns-repeated="7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7">
          <table:table-cell table:style-name="ce23" office:value-type="string" calcext:value-type="string">
            <text:p>Draft tax-exempt percentage:</text:p>
          </table:table-cell>
          <table:table-cell table:style-name="ce52" office:value-type="string" calcext:value-type="string" table:number-columns-spanned="12" table:number-rows-spanned="2">
            <text:p>We can't calculate on-the-spot tax-exemption percentages for funds with defined pensions.</text:p>
            <text:p>Defined pension are only partially tax-exempt on investment income.</text:p>
            <text:p>The proportion depends on the structure of the pension and varies from day to day.</text:p>
          </table:table-cell>
          <table:covered-table-cell table:number-columns-repeated="10" table:style-name="ce90"/>
          <table:covered-table-cell table:style-name="ce303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15">
          <table:table-cell table:style-name="ce23"/>
          <table:covered-table-cell table:style-name="ce53"/>
          <table:covered-table-cell table:number-columns-repeated="10" table:style-name="ce91"/>
          <table:covered-table-cell table:style-name="ce304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1">
          <table:table-cell table:style-name="ce21" table:number-columns-repeated="2"/>
          <table:table-cell table:style-name="ce86"/>
          <table:table-cell table:style-name="ce123" table:number-columns-repeated="9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6">
          <table:table-cell table:style-name="ce23" table:formula="of:=&quot;Account-based pensions rolled-back during year &quot;&amp;IF(ISNUMBER(endFinancialYear);TEXT(endFinancialYear;&quot;dd/mm/yyyy&quot;);&quot;&lt;not selected&gt;&quot;)" office:value-type="string" office:string-value="Account-based pensions rolled-back during year &lt;not selected&gt;" calcext:value-type="string">
            <text:p>Account-based pensions rolled-back during year &lt;not selected&gt;</text:p>
          </table:table-cell>
          <table:table-cell table:style-name="ce54" office:value-type="string" calcext:value-type="string">
            <office:annotation draw:style-name="gr25" draw:text-style-name="P5" svg:width="88.08mm" svg:height="34.39mm" svg:x="147.62mm" svg:y="400.84mm" draw:caption-point-x="-21.06mm" draw:caption-point-y="23.65mm">
              <dc:date>2017-11-13T00:00:00</dc:date>
              <text:p text:style-name="P3"><text:span text:style-name="T3">Enter the value of account-based pensions that have been rolled-back to accumulation.</text:span></text:p>
              <text:p text:style-name="P3"><text:span text:style-name="T3"/></text:p>
              <text:p text:style-name="P3"><text:span text:style-name="T3">Be sure to enter the market-value of the rolled-back amount and the date on which the roll-back occurred.</text:span></text:p>
            </office:annotation>
            <text:p>?</text:p>
          </table:table-cell>
          <table:table-cell table:style-name="ce84" office:value-type="string" calcext:value-type="string">
            <text:p>Please enter all values at market-value and enter dates in dd/mm/year format.</text:p>
          </table:table-cell>
          <table:table-cell table:style-name="ce123" table:number-columns-repeated="9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2">
          <table:table-cell table:style-name="ce24" table:number-columns-repeated="2"/>
          <table:table-cell table:style-name="ce92"/>
          <table:table-cell table:style-name="ce127"/>
          <table:table-cell table:style-name="ce167" table:content-validation-name="val6" table:formula="of:=IF([.$E$47]&lt;&gt;&quot;&quot;;[.$E$47];&quot;&quot;)">
            <text:p/>
          </table:table-cell>
          <table:table-cell table:style-name="ce127"/>
          <table:table-cell table:style-name="ce228" table:formula="of:=IF([.$G$47]&lt;&gt;&quot;&quot;;[.$G$47];&quot;&quot;)">
            <text:p/>
          </table:table-cell>
          <table:table-cell table:style-name="ce242"/>
          <table:table-cell table:style-name="ce228" table:formula="of:=IF([.$I$47]&lt;&gt;&quot;&quot;;[.$I$47];&quot;&quot;)">
            <text:p/>
          </table:table-cell>
          <table:table-cell table:style-name="ce243"/>
          <table:table-cell table:style-name="ce228" table:formula="of:=IF([.$K$47]&lt;&gt;&quot;&quot;;[.$K$47];&quot;&quot;)">
            <text:p/>
          </table:table-cell>
          <table:table-cell table:style-name="ce243"/>
          <table:table-cell table:style-name="ce305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6" office:value-type="string" calcext:value-type="string">
            <text:p>Date pension rolled-back</text:p>
          </table:table-cell>
          <table:table-cell table:style-name="ce125"/>
          <table:table-cell table:style-name="ce164"/>
          <table:table-cell table:style-name="ce200"/>
          <table:table-cell table:style-name="ce164"/>
          <table:table-cell table:style-name="ce200"/>
          <table:table-cell table:style-name="ce164"/>
          <table:table-cell table:style-name="ce200"/>
          <table:table-cell table:style-name="ce164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6" office:value-type="string" calcext:value-type="string">
            <text:p>Amount rolled-back</text:p>
          </table:table-cell>
          <table:table-cell table:style-name="ce125"/>
          <table:table-cell table:style-name="ce177"/>
          <table:table-cell table:style-name="ce206"/>
          <table:table-cell table:style-name="ce177"/>
          <table:table-cell table:style-name="ce206"/>
          <table:table-cell table:style-name="ce177"/>
          <table:table-cell table:style-name="ce206"/>
          <table:table-cell table:style-name="ce177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6">
          <table:table-cell table:style-name="ce21" table:number-columns-repeated="2"/>
          <table:table-cell table:style-name="ce86"/>
          <table:table-cell table:style-name="ce123" table:number-columns-repeated="9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6" office:value-type="string" calcext:value-type="string">
            <text:p>Date pension rolled-back</text:p>
          </table:table-cell>
          <table:table-cell table:style-name="ce125"/>
          <table:table-cell table:style-name="ce164"/>
          <table:table-cell table:style-name="ce200"/>
          <table:table-cell table:style-name="ce164"/>
          <table:table-cell table:style-name="ce200"/>
          <table:table-cell table:style-name="ce164"/>
          <table:table-cell table:style-name="ce200"/>
          <table:table-cell table:style-name="ce164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6" office:value-type="string" calcext:value-type="string">
            <text:p>Amount rolled-back</text:p>
          </table:table-cell>
          <table:table-cell table:style-name="ce125"/>
          <table:table-cell table:style-name="ce177"/>
          <table:table-cell table:style-name="ce206"/>
          <table:table-cell table:style-name="ce177"/>
          <table:table-cell table:style-name="ce206"/>
          <table:table-cell table:style-name="ce177"/>
          <table:table-cell table:style-name="ce206"/>
          <table:table-cell table:style-name="ce177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">
          <table:table-cell table:style-name="ce21" table:number-columns-repeated="2"/>
          <table:table-cell table:style-name="ce86"/>
          <table:table-cell table:style-name="ce123" table:number-columns-repeated="9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6">
          <table:table-cell table:style-name="ce23" table:formula="of:=&quot;Account-based Pensions started during the year &quot;&amp;IF(ISNUMBER(endFinancialYear);TEXT(endFinancialYear;&quot;dd/mm/yyyy&quot;);&quot;&lt;not selected&gt;&quot;)" office:value-type="string" office:string-value="Account-based Pensions started during the year &lt;not selected&gt;" calcext:value-type="string">
            <text:p>Account-based Pensions started during the year &lt;not selected&gt;</text:p>
          </table:table-cell>
          <table:table-cell table:style-name="ce54" office:value-type="string" calcext:value-type="string">
            <office:annotation draw:style-name="gr26" draw:text-style-name="P5" svg:width="70.2mm" svg:height="68.24mm" svg:x="147.62mm" svg:y="496.44mm" draw:caption-point-x="-21.06mm" draw:caption-point-y="-20.29mm">
              <dc:date>2017-11-13T00:00:00</dc:date>
              <text:p text:style-name="P3"><text:span text:style-name="T3">Enter the value of new account-based pensions started during the financial year and the date on which they started.</text:span></text:p>
              <text:p text:style-name="P3"><text:span text:style-name="T3"/></text:p>
              <text:p text:style-name="P3"><text:span text:style-name="T3">Be sure to enter the market-value of the new pension account.</text:span></text:p>
            </office:annotation>
            <text:p>?</text:p>
          </table:table-cell>
          <table:table-cell table:style-name="ce84" office:value-type="string" calcext:value-type="string">
            <text:p>Please enter all values at market-value and enter dates in dd/mm/year format.</text:p>
          </table:table-cell>
          <table:table-cell table:style-name="ce123" table:number-columns-repeated="9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2">
          <table:table-cell table:style-name="ce24" table:number-columns-repeated="2"/>
          <table:table-cell table:style-name="ce92"/>
          <table:table-cell table:style-name="ce127"/>
          <table:table-cell table:style-name="ce167" table:content-validation-name="val6" table:formula="of:=IF([.$E$47]&lt;&gt;&quot;&quot;;[.$E$47];&quot;&quot;)">
            <text:p/>
          </table:table-cell>
          <table:table-cell table:style-name="ce127"/>
          <table:table-cell table:style-name="ce228" table:formula="of:=IF([.$G$47]&lt;&gt;&quot;&quot;;[.$G$47];&quot;&quot;)">
            <text:p/>
          </table:table-cell>
          <table:table-cell table:style-name="ce243"/>
          <table:table-cell table:style-name="ce167" table:formula="of:=IF([.$I$47]&lt;&gt;&quot;&quot;;[.$I$47];&quot;&quot;)">
            <text:p/>
          </table:table-cell>
          <table:table-cell table:style-name="ce242"/>
          <table:table-cell table:style-name="ce167" table:formula="of:=IF([.$K$47]&lt;&gt;&quot;&quot;;[.$K$47];&quot;&quot;)">
            <text:p/>
          </table:table-cell>
          <table:table-cell table:style-name="ce127"/>
          <table:table-cell table:style-name="ce305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6" office:value-type="string" calcext:value-type="string">
            <text:p>Date pension started</text:p>
          </table:table-cell>
          <table:table-cell table:style-name="ce125"/>
          <table:table-cell table:style-name="ce178"/>
          <table:table-cell table:style-name="ce207"/>
          <table:table-cell table:style-name="ce178"/>
          <table:table-cell table:style-name="ce207"/>
          <table:table-cell table:style-name="ce178"/>
          <table:table-cell table:style-name="ce207"/>
          <table:table-cell table:style-name="ce178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6" office:value-type="string" calcext:value-type="string">
            <text:p>Amount</text:p>
          </table:table-cell>
          <table:table-cell table:style-name="ce125"/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6">
          <table:table-cell table:style-name="ce21" table:number-columns-repeated="2"/>
          <table:table-cell table:style-name="ce86"/>
          <table:table-cell table:style-name="ce123" table:number-columns-repeated="9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6" office:value-type="string" calcext:value-type="string">
            <text:p>Date pension started</text:p>
          </table:table-cell>
          <table:table-cell table:style-name="ce125"/>
          <table:table-cell table:style-name="ce178"/>
          <table:table-cell table:style-name="ce207"/>
          <table:table-cell table:style-name="ce178"/>
          <table:table-cell table:style-name="ce207"/>
          <table:table-cell table:style-name="ce178"/>
          <table:table-cell table:style-name="ce207"/>
          <table:table-cell table:style-name="ce178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1" table:number-columns-repeated="2"/>
          <table:table-cell table:style-name="ce86" office:value-type="string" calcext:value-type="string">
            <text:p>Amount</text:p>
          </table:table-cell>
          <table:table-cell table:style-name="ce125"/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203"/>
          <table:table-cell table:style-name="ce171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">
          <table:table-cell table:style-name="ce21" table:number-columns-repeated="2"/>
          <table:table-cell table:style-name="ce86"/>
          <table:table-cell table:style-name="ce125"/>
          <table:table-cell table:style-name="ce172"/>
          <table:table-cell table:style-name="ce203"/>
          <table:table-cell table:style-name="ce172"/>
          <table:table-cell table:style-name="ce203"/>
          <table:table-cell table:style-name="ce172"/>
          <table:table-cell table:style-name="ce203"/>
          <table:table-cell table:style-name="ce172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0">
          <table:table-cell table:style-name="ce23" office:value-type="string" calcext:value-type="string">
            <text:p>Defined Pension details</text:p>
          </table:table-cell>
          <table:table-cell table:style-name="ce21"/>
          <table:table-cell table:style-name="ce86"/>
          <table:table-cell table:style-name="ce125"/>
          <table:table-cell table:style-name="ce172"/>
          <table:table-cell table:style-name="ce203"/>
          <table:table-cell table:style-name="ce229" office:value-type="string" calcext:value-type="string">
            <text:p>Choose the Fund Investment Strategy <text:s text:c="2"/></text:p>
          </table:table-cell>
          <table:table-cell table:style-name="ce244" office:value-type="string" calcext:value-type="string" table:number-columns-spanned="3" table:number-rows-spanned="1">
            <text:p>Long-term Investment Strategy</text:p>
          </table:table-cell>
          <table:covered-table-cell table:number-columns-repeated="2" table:style-name="ce261"/>
          <table:table-cell table:style-name="ce269" office:value-type="string" calcext:value-type="string">
            <text:p>Proportion invested in growth assets</text:p>
          </table:table-cell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7">
          <table:table-cell table:style-name="ce23"/>
          <table:table-cell table:style-name="ce21"/>
          <table:table-cell table:style-name="ce86"/>
          <table:table-cell table:style-name="ce125"/>
          <table:table-cell table:style-name="ce172"/>
          <table:table-cell table:style-name="ce203"/>
          <table:table-cell table:style-name="ce172"/>
          <table:table-cell table:style-name="ce245" office:value-type="string" calcext:value-type="string" table:number-columns-spanned="3" table:number-rows-spanned="1">
            <text:p>High Growth</text:p>
            <draw:control table:end-cell-address="'Application Form'.I98" table:end-x="0.04mm" table:end-y="5.83mm" draw:z-index="0" draw:name="HighGrowth" draw:style-name="gr2" draw:text-style-name="P2" svg:width="6.16mm" svg:height="5.56mm" svg:x="0.86mm" svg:y="0.27mm" draw:control="control1"/>
          </table:table-cell>
          <table:covered-table-cell table:number-columns-repeated="2" table:style-name="ce262"/>
          <table:table-cell table:style-name="ce270" office:value-type="string" calcext:value-type="string">
            <text:p>80-100%</text:p>
          </table:table-cell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8">
          <table:table-cell table:style-name="ce23"/>
          <table:table-cell table:style-name="ce21"/>
          <table:table-cell table:style-name="ce93" office:value-type="string" calcext:value-type="string">
            <text:p>Are there sufficient liquid funds to pay the pensions for the next 2 years?</text:p>
          </table:table-cell>
          <table:table-cell table:style-name="ce128" table:content-validation-name="val10" office:value-type="string" calcext:value-type="string">
            <text:p>Y</text:p>
          </table:table-cell>
          <table:table-cell table:style-name="ce179" office:value-type="string" calcext:value-type="string">
            <text:p><text:s/>Yes/No</text:p>
          </table:table-cell>
          <table:table-cell table:style-name="ce203"/>
          <table:table-cell table:style-name="ce172"/>
          <table:table-cell table:style-name="ce246" office:value-type="string" calcext:value-type="string" table:number-columns-spanned="3" table:number-rows-spanned="1">
            <text:p>Growth</text:p>
            <draw:control table:end-cell-address="'Application Form'.I99" table:end-x="0.04mm" table:end-y="6.09mm" draw:z-index="1" draw:name="Growth" draw:style-name="gr2" draw:text-style-name="P2" svg:width="6.16mm" svg:height="5.56mm" svg:x="0.86mm" svg:y="0.54mm" draw:control="control2"/>
          </table:table-cell>
          <table:covered-table-cell table:number-columns-repeated="2" table:style-name="ce263"/>
          <table:table-cell table:style-name="ce271" office:value-type="string" calcext:value-type="string">
            <text:p>60-80%</text:p>
          </table:table-cell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8">
          <table:table-cell table:style-name="ce25" table:number-columns-repeated="2"/>
          <table:table-cell table:style-name="ce94"/>
          <table:table-cell table:style-name="ce129"/>
          <table:table-cell table:style-name="ce180" table:number-columns-repeated="3"/>
          <table:table-cell table:style-name="ce246" office:value-type="string" calcext:value-type="string" table:number-columns-spanned="3" table:number-rows-spanned="1">
            <text:p>Balanced</text:p>
            <draw:control table:end-cell-address="'Application Form'.I100" table:end-x="0.04mm" table:end-y="6.09mm" draw:z-index="2" draw:name="Balanced" draw:style-name="gr2" draw:text-style-name="P2" svg:width="6.16mm" svg:height="5.56mm" svg:x="0.86mm" svg:y="0.54mm" draw:control="control3"/>
          </table:table-cell>
          <table:covered-table-cell table:number-columns-repeated="2" table:style-name="ce263"/>
          <table:table-cell table:style-name="ce271" office:value-type="string" calcext:value-type="string">
            <text:p>40-60%</text:p>
          </table:table-cell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7">
          <table:table-cell table:style-name="ce23"/>
          <table:table-cell table:style-name="ce21"/>
          <table:table-cell table:style-name="ce86"/>
          <table:table-cell table:style-name="ce125"/>
          <table:table-cell table:style-name="ce179"/>
          <table:table-cell table:style-name="ce203"/>
          <table:table-cell table:style-name="ce172"/>
          <table:table-cell table:style-name="ce246" office:value-type="string" calcext:value-type="string" table:number-columns-spanned="3" table:number-rows-spanned="1">
            <text:p>Conservative</text:p>
            <draw:control table:end-cell-address="'Application Form'.I101" table:end-x="0.04mm" table:end-y="6.1mm" draw:z-index="3" draw:name="Conservative" draw:style-name="gr2" draw:text-style-name="P2" svg:width="6.16mm" svg:height="5.55mm" svg:x="0.86mm" svg:y="0.54mm" draw:control="control4"/>
          </table:table-cell>
          <table:covered-table-cell table:number-columns-repeated="2" table:style-name="ce263"/>
          <table:table-cell table:style-name="ce271" office:value-type="string" calcext:value-type="string">
            <text:p>20-40%</text:p>
          </table:table-cell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9">
          <table:table-cell table:style-name="ce23"/>
          <table:table-cell table:style-name="ce21"/>
          <table:table-cell table:style-name="ce95" office:value-type="string" calcext:value-type="string">
            <text:p>Are the defined pension details true and correct in the last actuarial report?</text:p>
          </table:table-cell>
          <table:table-cell table:style-name="ce128" table:content-validation-name="val10" office:value-type="string" calcext:value-type="string">
            <text:p>Y</text:p>
          </table:table-cell>
          <table:table-cell table:style-name="ce179" office:value-type="string" calcext:value-type="string">
            <text:p><text:s/>Yes/No</text:p>
          </table:table-cell>
          <table:table-cell table:style-name="ce203"/>
          <table:table-cell table:style-name="ce172"/>
          <table:table-cell table:style-name="ce247" office:value-type="string" calcext:value-type="string" table:number-columns-spanned="3" table:number-rows-spanned="1">
            <text:p>Stable</text:p>
            <draw:control table:end-cell-address="'Application Form'.I102" table:end-x="0.04mm" table:end-y="6.1mm" draw:z-index="4" draw:name="Stable" draw:style-name="gr2" draw:text-style-name="P2" svg:width="6.16mm" svg:height="5.58mm" svg:x="0.86mm" svg:y="0.52mm" draw:control="control5"/>
          </table:table-cell>
          <table:covered-table-cell table:number-columns-repeated="2" table:style-name="ce264"/>
          <table:table-cell table:style-name="ce272" office:value-type="string" calcext:value-type="string">
            <text:p>0-20%</text:p>
          </table:table-cell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">
          <table:table-cell table:style-name="ce23"/>
          <table:table-cell table:style-name="ce21"/>
          <table:table-cell table:style-name="ce86"/>
          <table:table-cell table:style-name="ce125"/>
          <table:table-cell table:style-name="ce179"/>
          <table:table-cell table:style-name="ce203"/>
          <table:table-cell table:style-name="ce172"/>
          <table:table-cell table:style-name="ce203"/>
          <table:table-cell table:style-name="ce172"/>
          <table:table-cell table:style-name="ce203"/>
          <table:table-cell table:style-name="ce172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">
          <table:table-cell table:style-name="ce21" table:number-columns-repeated="2"/>
          <table:table-cell table:style-name="ce96" office:value-type="string" calcext:value-type="string">
            <text:p>If "Yes" you can skip the rest of this section - we will gather the defined pension details from the last report.</text:p>
          </table:table-cell>
          <table:table-cell table:style-name="ce125"/>
          <table:table-cell table:style-name="ce82"/>
          <table:table-cell table:style-name="ce203"/>
          <table:table-cell table:style-name="ce172"/>
          <table:table-cell table:style-name="ce203"/>
          <table:table-cell table:style-name="ce172"/>
          <table:table-cell table:style-name="ce203"/>
          <table:table-cell table:style-name="ce273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">
          <table:table-cell table:style-name="ce25"/>
          <table:table-cell table:style-name="ce55"/>
          <table:table-cell table:style-name="ce97" office:value-type="string" calcext:value-type="string">
            <text:p>If "No" please supply the pension details in the table below.</text:p>
          </table:table-cell>
          <table:table-cell table:style-name="ce82" table:number-columns-repeated="6"/>
          <table:table-cell table:style-name="ce8"/>
          <table:table-cell table:style-name="ce274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20">
          <table:table-cell table:style-name="ce26" table:number-columns-spanned="11" table:number-rows-spanned="1"/>
          <table:covered-table-cell table:style-name="ce56"/>
          <table:covered-table-cell table:number-columns-repeated="9" table:style-name="ce98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12">
          <table:table-cell table:style-name="ce27" table:number-columns-repeated="2"/>
          <table:table-cell table:style-name="ce92"/>
          <table:table-cell table:style-name="ce127"/>
          <table:table-cell table:style-name="ce167" table:content-validation-name="val6" table:formula="of:=IF([.$E$47]&lt;&gt;&quot;&quot;;[.$E$47];&quot;&quot;)">
            <text:p/>
          </table:table-cell>
          <table:table-cell table:style-name="ce127"/>
          <table:table-cell table:style-name="ce167" table:formula="of:=IF([.$G$47]&lt;&gt;&quot;&quot;;[.$G$47];&quot;&quot;)">
            <text:p/>
          </table:table-cell>
          <table:table-cell table:style-name="ce127"/>
          <table:table-cell table:style-name="ce167" table:formula="of:=IF([.$I$47]&lt;&gt;&quot;&quot;;[.$I$47];&quot;&quot;)">
            <text:p/>
          </table:table-cell>
          <table:table-cell table:style-name="ce127"/>
          <table:table-cell table:style-name="ce167" table:formula="of:=IF([.$K$47]&lt;&gt;&quot;&quot;;[.$K$47];&quot;&quot;)">
            <text:p/>
          </table:table-cell>
          <table:table-cell table:style-name="ce127"/>
          <table:table-cell table:style-name="ce305"/>
          <table:table-cell table:style-name="ce300" table:number-columns-repeated="2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8"/>
          <table:table-cell table:style-name="ce57"/>
          <table:table-cell table:style-name="ce29" office:value-type="string" calcext:value-type="string">
            <text:p>Start Date</text:p>
          </table:table-cell>
          <table:table-cell table:style-name="ce130" office:value-type="string" calcext:value-type="string">
            <office:annotation draw:style-name="gr27" draw:text-style-name="P5" svg:width="70.46mm" svg:height="69.85mm" svg:x="196.81mm" svg:y="647.57mm" draw:caption-point-x="-27.49mm" draw:caption-point-y="-47.79mm">
              <dc:date>2017-11-13T00:00:00</dc:date>
              <text:p text:style-name="P3"><text:span text:style-name="T3">All defined pensions in SMSFs started before 1-January 2006.</text:span></text:p>
              <text:p text:style-name="P3"><text:span text:style-name="T3"/></text:p>
              <text:p text:style-name="P3"><text:span text:style-name="T3">The start date does not change if the pension reverts after the death of the primary pensioner.</text:span></text:p>
            </office:annotation>
            <text:p>?</text:p>
          </table:table-cell>
          <table:table-cell table:style-name="ce164"/>
          <table:table-cell table:style-name="ce131"/>
          <table:table-cell table:style-name="ce164"/>
          <table:table-cell table:style-name="ce131"/>
          <table:table-cell table:style-name="ce164"/>
          <table:table-cell table:style-name="ce131"/>
          <table:table-cell table:style-name="ce275"/>
          <table:table-cell table:style-name="ce123"/>
          <table:table-cell table:style-name="ce300" table:number-columns-repeated="3"/>
          <table:table-cell table:style-name="ce278" table:number-columns-repeated="11"/>
          <table:table-cell table:style-name="ce278" office:value-type="string" calcext:value-type="string">
            <text:p>1.06(2) Complying Lifetime</text:p>
          </table:table-cell>
          <table:table-cell table:style-name="ce278" table:number-columns-repeated="2"/>
          <table:table-cell table:style-name="ce25" table:number-columns-repeated="995"/>
        </table:table-row>
        <table:table-row table:style-name="ro9">
          <table:table-cell table:style-name="ce28"/>
          <table:table-cell table:style-name="ce57"/>
          <table:table-cell table:style-name="ce29" office:value-type="string" calcext:value-type="string">
            <text:p>Date Ceased (if during financial year)</text:p>
          </table:table-cell>
          <table:table-cell table:style-name="ce131"/>
          <table:table-cell table:style-name="ce164"/>
          <table:table-cell table:style-name="ce131"/>
          <table:table-cell table:style-name="ce164"/>
          <table:table-cell table:style-name="ce131"/>
          <table:table-cell table:style-name="ce164"/>
          <table:table-cell table:style-name="ce131"/>
          <table:table-cell table:style-name="ce275"/>
          <table:table-cell table:style-name="ce123"/>
          <table:table-cell table:style-name="ce300" table:number-columns-repeated="3"/>
          <table:table-cell table:style-name="ce278" table:number-columns-repeated="11"/>
          <table:table-cell table:style-name="ce278" office:value-type="string" calcext:value-type="string">
            <text:p>1.06(6) Flexi-pension</text:p>
          </table:table-cell>
          <table:table-cell table:style-name="ce278" table:number-columns-repeated="2"/>
          <table:table-cell table:style-name="ce25" table:number-columns-repeated="995"/>
        </table:table-row>
        <table:table-row table:style-name="ro21">
          <table:table-cell table:style-name="ce28"/>
          <table:table-cell table:style-name="ce57"/>
          <table:table-cell table:style-name="ce29" office:value-type="string" calcext:value-type="string">
            <text:p>SIS Type: 1.06(2)-complying-lifetime;</text:p>
            <text:p> 1.06(6)-flexi; or 1.06(7)-complying-life-expectancy</text:p>
          </table:table-cell>
          <table:table-cell table:style-name="ce132" office:value-type="string" calcext:value-type="string">
            <office:annotation draw:style-name="gr28" draw:text-style-name="P5" svg:width="89.17mm" svg:height="69.85mm" svg:x="196.81mm" svg:y="648.13mm" draw:caption-point-x="-27.49mm" draw:caption-point-y="-37.2mm">
              <dc:date>2017-11-13T00:00:00</dc:date>
              <text:p text:style-name="P3"><text:span text:style-name="T3">1.06(2) and 1.06(7) pensions are sometimes asset-test exempt for age-pension assessment purposes.</text:span></text:p>
            </office:annotation>
            <text:p>?</text:p>
          </table:table-cell>
          <table:table-cell table:style-name="ce165" table:content-validation-name="val15"/>
          <table:table-cell table:style-name="ce201" office:value-type="string" calcext:value-type="string">
            <text:p></text:p>
          </table:table-cell>
          <table:table-cell table:style-name="ce165" table:content-validation-name="val15"/>
          <table:table-cell table:style-name="ce201" office:value-type="string" calcext:value-type="string">
            <text:p></text:p>
          </table:table-cell>
          <table:table-cell table:style-name="ce165" table:content-validation-name="val15"/>
          <table:table-cell table:style-name="ce201" office:value-type="string" calcext:value-type="string">
            <text:p></text:p>
          </table:table-cell>
          <table:table-cell table:style-name="ce165" table:content-validation-name="val15"/>
          <table:table-cell table:style-name="ce201" office:value-type="string" calcext:value-type="string">
            <text:p></text:p>
          </table:table-cell>
          <table:table-cell table:style-name="ce300" table:number-columns-repeated="3"/>
          <table:table-cell table:style-name="ce278" table:number-columns-repeated="11"/>
          <table:table-cell table:style-name="ce278" office:value-type="string" calcext:value-type="string">
            <text:p>1.06(7) Complying Life-expectancy</text:p>
          </table:table-cell>
          <table:table-cell table:style-name="ce278" table:number-columns-repeated="2"/>
          <table:table-cell table:style-name="ce25" table:number-columns-repeated="995"/>
        </table:table-row>
        <table:table-row table:style-name="ro9">
          <table:table-cell table:style-name="ce29"/>
          <table:table-cell table:style-name="ce57"/>
          <table:table-cell table:style-name="ce29" office:value-type="string" calcext:value-type="string">
            <text:p>Pension payable from last actuarial report</text:p>
          </table:table-cell>
          <table:table-cell table:style-name="ce133" office:value-type="string" calcext:value-type="string">
            <office:annotation draw:style-name="gr29" draw:text-style-name="P5" svg:width="70.46mm" svg:height="23.81mm" svg:x="196.81mm" svg:y="652.36mm" draw:caption-point-x="-27.49mm" draw:caption-point-y="-31.91mm">
              <dc:date>2017-11-13T00:00:00</dc:date>
              <text:p text:style-name="P3"><text:span text:style-name="T3">Enter the amount that the latest actuarial report said should have been paid during the financial year-ending of this application.</text:span></text:p>
            </office:annotation>
            <text:p>?</text:p>
          </table:table-cell>
          <table:table-cell table:style-name="ce181"/>
          <table:table-cell table:style-name="ce208"/>
          <table:table-cell table:style-name="ce181"/>
          <table:table-cell table:style-name="ce208"/>
          <table:table-cell table:style-name="ce181"/>
          <table:table-cell table:style-name="ce208"/>
          <table:table-cell table:style-name="ce276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8"/>
          <table:table-cell table:style-name="ce57"/>
          <table:table-cell table:style-name="ce29" office:value-type="string" calcext:value-type="string">
            <text:p>Anniversary of pension increases</text:p>
          </table:table-cell>
          <table:table-cell table:style-name="ce134" office:value-type="string" calcext:value-type="string">
            <office:annotation draw:style-name="gr30" draw:text-style-name="P5" svg:width="70.46mm" svg:height="23.84mm" svg:x="196.81mm" svg:y="653.43mm" draw:caption-point-x="-27.49mm" draw:caption-point-y="-27.4mm">
              <dc:date>2017-11-13T00:00:00</dc:date>
              <text:p text:style-name="P3"><text:span text:style-name="T3">Increases are usually applied at 1-July for convenience, but in some cases increases are applied at the anniversary of the start date instead.</text:span></text:p>
              <text:p text:style-name="P3"><text:span text:style-name="T3"/></text:p>
              <text:p text:style-name="P3"><text:span text:style-name="T3">The trustee minutes describing the pension might say exactly when the increases must be applied each year.</text:span></text:p>
            </office:annotation>
            <text:p>?</text:p>
          </table:table-cell>
          <table:table-cell table:style-name="ce182" table:content-validation-name="val16"/>
          <table:table-cell table:style-name="ce201" office:value-type="string" calcext:value-type="string">
            <text:p></text:p>
          </table:table-cell>
          <table:table-cell table:style-name="ce182" table:content-validation-name="val16"/>
          <table:table-cell table:style-name="ce201" office:value-type="string" calcext:value-type="string">
            <text:p></text:p>
          </table:table-cell>
          <table:table-cell table:style-name="ce182" table:content-validation-name="val16"/>
          <table:table-cell table:style-name="ce201" office:value-type="string" calcext:value-type="string">
            <text:p></text:p>
          </table:table-cell>
          <table:table-cell table:style-name="ce182" table:content-validation-name="val16"/>
          <table:table-cell table:style-name="ce201" office:value-type="string" calcext:value-type="string">
            <text:p></text:p>
          </table:table-cell>
          <table:table-cell table:style-name="ce300" table:number-columns-repeated="3"/>
          <table:table-cell table:style-name="ce278" table:number-columns-repeated="11"/>
          <table:table-cell table:style-name="ce321" office:value-type="string" calcext:value-type="string">
            <text:p>No increases</text:p>
          </table:table-cell>
          <table:table-cell table:style-name="ce278" table:number-columns-repeated="2"/>
          <table:table-cell table:style-name="ce25" table:number-columns-repeated="995"/>
        </table:table-row>
        <table:table-row table:style-name="ro9">
          <table:table-cell table:style-name="ce28"/>
          <table:table-cell table:style-name="ce57"/>
          <table:table-cell table:style-name="ce29" office:value-type="string" calcext:value-type="string">
            <text:p>Are increases Guaranteed or Discretionary (G/D)?</text:p>
          </table:table-cell>
          <table:table-cell table:style-name="ce135" office:value-type="string" calcext:value-type="string">
            <office:annotation draw:style-name="gr31" draw:text-style-name="P5" svg:width="86.95mm" svg:height="23.84mm" svg:x="196.81mm" svg:y="653.71mm" draw:caption-point-x="-27.49mm" draw:caption-point-y="-22.11mm">
              <dc:date>2017-11-13T00:00:00</dc:date>
              <text:p text:style-name="P3"><text:span text:style-name="T3">If increases are guaranteed then they must be applied each year, regardless.</text:span></text:p>
              <text:p text:style-name="P3"><text:span text:style-name="T3"/></text:p>
              <text:p text:style-name="P3"><text:span text:style-name="T3">If discretionary then the trustees can choose whether or not to apply an increase.</text:span></text:p>
              <text:p text:style-name="P3"><text:span text:style-name="T3"/></text:p>
              <text:p text:style-name="P3"><text:span text:style-name="T3">The trustee minutes describing the pension will usually indicated whether or not the increases are guaranteed or discretionary.</text:span></text:p>
            </office:annotation>
            <text:p>?</text:p>
          </table:table-cell>
          <table:table-cell table:style-name="ce165" table:content-validation-name="val17"/>
          <table:table-cell table:style-name="ce201" office:value-type="string" calcext:value-type="string">
            <text:p></text:p>
          </table:table-cell>
          <table:table-cell table:style-name="ce165" table:content-validation-name="val17"/>
          <table:table-cell table:style-name="ce201" office:value-type="string" calcext:value-type="string">
            <text:p></text:p>
          </table:table-cell>
          <table:table-cell table:style-name="ce165" table:content-validation-name="val17"/>
          <table:table-cell table:style-name="ce201" office:value-type="string" calcext:value-type="string">
            <text:p></text:p>
          </table:table-cell>
          <table:table-cell table:style-name="ce165" table:content-validation-name="val17"/>
          <table:table-cell table:style-name="ce201" office:value-type="string" calcext:value-type="string">
            <text:p></text:p>
          </table:table-cell>
          <table:table-cell table:style-name="ce300" table:number-columns-repeated="3"/>
          <table:table-cell table:style-name="ce278" table:number-columns-repeated="11"/>
          <table:table-cell table:style-name="ce322" office:value-type="string" calcext:value-type="string">
            <text:p>1-July</text:p>
          </table:table-cell>
          <table:table-cell table:style-name="ce278" table:number-columns-repeated="2"/>
          <table:table-cell table:style-name="ce25" table:number-columns-repeated="995"/>
        </table:table-row>
        <table:table-row table:style-name="ro15">
          <table:table-cell table:style-name="ce30" office:value-type="string" calcext:value-type="string" table:number-columns-spanned="3" table:number-rows-spanned="1">
            <text:p>If guaranteed what is the annual indexation?</text:p>
            <text:p>(e.g. CPI or % value)</text:p>
          </table:table-cell>
          <table:covered-table-cell table:number-columns-repeated="2" table:style-name="ce58"/>
          <table:table-cell table:style-name="ce136"/>
          <table:table-cell table:style-name="ce183"/>
          <table:table-cell table:style-name="ce136"/>
          <table:table-cell table:style-name="ce183"/>
          <table:table-cell table:style-name="ce136"/>
          <table:table-cell table:style-name="ce183"/>
          <table:table-cell table:style-name="ce136"/>
          <table:table-cell table:style-name="ce277"/>
          <table:table-cell table:style-name="ce123"/>
          <table:table-cell table:style-name="ce300" table:number-columns-repeated="3"/>
          <table:table-cell table:style-name="ce278" table:number-columns-repeated="11"/>
          <table:table-cell table:style-name="ce321" office:value-type="string" calcext:value-type="string">
            <text:p>Anniversary of start date</text:p>
          </table:table-cell>
          <table:table-cell table:style-name="ce278" table:number-columns-repeated="2"/>
          <table:table-cell table:style-name="ce25" table:number-columns-repeated="995"/>
        </table:table-row>
        <table:table-row table:style-name="ro10">
          <table:table-cell table:style-name="ce30" office:value-type="string" calcext:value-type="string" table:number-columns-spanned="3" table:number-rows-spanned="1">
            <text:p>If discretionary what increase is targeted?</text:p>
            <text:p>(e.g. CPI or % value)</text:p>
          </table:table-cell>
          <table:covered-table-cell table:number-columns-repeated="2" table:style-name="ce11"/>
          <table:table-cell table:style-name="ce136"/>
          <table:table-cell table:style-name="ce183"/>
          <table:table-cell table:style-name="ce136"/>
          <table:table-cell table:style-name="ce183"/>
          <table:table-cell table:style-name="ce136"/>
          <table:table-cell table:style-name="ce183"/>
          <table:table-cell table:style-name="ce136"/>
          <table:table-cell table:style-name="ce277"/>
          <table:table-cell table:style-name="ce123"/>
          <table:table-cell table:style-name="ce300" table:number-columns-repeated="3"/>
          <table:table-cell table:style-name="ce278" table:number-columns-repeated="11"/>
          <table:table-cell table:style-name="ce321" office:value-type="string" calcext:value-type="string">
            <text:p>See Comments …</text:p>
          </table:table-cell>
          <table:table-cell table:style-name="ce278" table:number-columns-repeated="2"/>
          <table:table-cell table:style-name="ce25" table:number-columns-repeated="995"/>
        </table:table-row>
        <table:table-row table:style-name="ro9">
          <table:table-cell table:style-name="ce28"/>
          <table:table-cell table:style-name="ce57"/>
          <table:table-cell table:style-name="ce29" office:value-type="string" calcext:value-type="string">
            <text:p>Payment Frequency (Optional)</text:p>
          </table:table-cell>
          <table:table-cell table:style-name="ce137"/>
          <table:table-cell table:style-name="ce165"/>
          <table:table-cell table:style-name="ce137"/>
          <table:table-cell table:style-name="ce165"/>
          <table:table-cell table:style-name="ce137"/>
          <table:table-cell table:style-name="ce165"/>
          <table:table-cell table:style-name="ce137"/>
          <table:table-cell table:style-name="ce277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8"/>
          <table:table-cell table:style-name="ce57"/>
          <table:table-cell table:style-name="ce29" office:value-type="string" calcext:value-type="string">
            <text:p>Pension duration ("Lifetime" or term in years)</text:p>
          </table:table-cell>
          <table:table-cell table:style-name="ce138" office:value-type="string" calcext:value-type="string">
            <office:annotation draw:style-name="gr32" draw:text-style-name="P5" svg:width="70.46mm" svg:height="27.78mm" svg:x="196.81mm" svg:y="695.57mm" draw:caption-point-x="-27.49mm" draw:caption-point-y="-30.86mm">
              <dc:date>2017-11-13T00:00:00</dc:date>
              <text:p text:style-name="P3"><text:span text:style-name="T3">1.06(2) pensions are always "Lifetime".</text:span></text:p>
              <text:p text:style-name="P3"><text:span text:style-name="T3"/></text:p>
              <text:p text:style-name="P3"><text:span text:style-name="T3">1.06(7) pensions are always for a fixed term, in years.</text:span></text:p>
              <text:p text:style-name="P3"><text:span text:style-name="T3"/></text:p>
              <text:p text:style-name="P3"><text:span text:style-name="T3">1.06(6) can be either. <text:s/>Check the trustee minutes for the pension.</text:span></text:p>
            </office:annotation>
            <text:p>?</text:p>
          </table:table-cell>
          <table:table-cell table:style-name="ce165"/>
          <table:table-cell table:style-name="ce137"/>
          <table:table-cell table:style-name="ce165"/>
          <table:table-cell table:style-name="ce137"/>
          <table:table-cell table:style-name="ce165"/>
          <table:table-cell table:style-name="ce137"/>
          <table:table-cell table:style-name="ce277"/>
          <table:table-cell table:style-name="ce123"/>
          <table:table-cell table:style-name="ce300" table:number-columns-repeated="3"/>
          <table:table-cell table:style-name="ce278" table:number-columns-repeated="11"/>
          <table:table-cell table:style-name="ce278" office:value-type="string" calcext:value-type="string">
            <text:p>Guaranteed</text:p>
          </table:table-cell>
          <table:table-cell table:style-name="ce278" table:number-columns-repeated="2"/>
          <table:table-cell table:style-name="ce25" table:number-columns-repeated="995"/>
        </table:table-row>
        <table:table-row table:style-name="ro9">
          <table:table-cell table:style-name="ce28"/>
          <table:table-cell table:style-name="ce57"/>
          <table:table-cell table:style-name="ce29" office:value-type="string" calcext:value-type="string">
            <text:p>Level of reversion (0 – 100%)</text:p>
          </table:table-cell>
          <table:table-cell table:style-name="ce139"/>
          <table:table-cell table:style-name="ce184" office:value-type="percentage" office:value="0" calcext:value-type="percentage">
            <text:p>0%</text:p>
          </table:table-cell>
          <table:table-cell table:style-name="ce139"/>
          <table:table-cell table:style-name="ce184" office:value-type="percentage" office:value="0" calcext:value-type="percentage">
            <text:p>0%</text:p>
          </table:table-cell>
          <table:table-cell table:style-name="ce139"/>
          <table:table-cell table:style-name="ce184" office:value-type="percentage" office:value="0" calcext:value-type="percentage">
            <text:p>0%</text:p>
          </table:table-cell>
          <table:table-cell table:style-name="ce139"/>
          <table:table-cell table:style-name="ce184" office:value-type="percentage" office:value="0" calcext:value-type="percentage">
            <text:p>0%</text:p>
          </table:table-cell>
          <table:table-cell table:style-name="ce123"/>
          <table:table-cell table:style-name="ce300" table:number-columns-repeated="3"/>
          <table:table-cell table:style-name="ce278" table:number-columns-repeated="11"/>
          <table:table-cell table:style-name="ce278" office:value-type="string" calcext:value-type="string">
            <text:p>Discretionary</text:p>
          </table:table-cell>
          <table:table-cell table:style-name="ce278" table:number-columns-repeated="2"/>
          <table:table-cell table:style-name="ce25" table:number-columns-repeated="995"/>
        </table:table-row>
        <table:table-row table:style-name="ro9">
          <table:table-cell table:style-name="ce28"/>
          <table:table-cell table:style-name="ce57"/>
          <table:table-cell table:style-name="ce29" office:value-type="string" calcext:value-type="string">
            <text:p>Date of Birth of Reversionay Pensioner</text:p>
          </table:table-cell>
          <table:table-cell table:style-name="ce131"/>
          <table:table-cell table:style-name="ce164"/>
          <table:table-cell table:style-name="ce131"/>
          <table:table-cell table:style-name="ce164"/>
          <table:table-cell table:style-name="ce131"/>
          <table:table-cell table:style-name="ce164"/>
          <table:table-cell table:style-name="ce131"/>
          <table:table-cell table:style-name="ce277"/>
          <table:table-cell table:style-name="ce123"/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8"/>
          <table:table-cell table:style-name="ce57"/>
          <table:table-cell table:style-name="ce29" office:value-type="string" calcext:value-type="string">
            <text:p>Gender of Reversionay Pensioner (F/M)</text:p>
          </table:table-cell>
          <table:table-cell table:style-name="ce137"/>
          <table:table-cell table:style-name="ce165" table:content-validation-name="val13"/>
          <table:table-cell table:style-name="ce201" office:value-type="string" calcext:value-type="string">
            <text:p></text:p>
          </table:table-cell>
          <table:table-cell table:style-name="ce165" table:content-validation-name="val13"/>
          <table:table-cell table:style-name="ce201" office:value-type="string" calcext:value-type="string">
            <text:p></text:p>
          </table:table-cell>
          <table:table-cell table:style-name="ce165" table:content-validation-name="val13"/>
          <table:table-cell table:style-name="ce201" office:value-type="string" calcext:value-type="string">
            <text:p></text:p>
          </table:table-cell>
          <table:table-cell table:style-name="ce165" table:content-validation-name="val13"/>
          <table:table-cell table:style-name="ce201" office:value-type="string" calcext:value-type="string">
            <text:p></text:p>
          </table:table-cell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22">
          <table:table-cell table:style-name="ce30" office:value-type="string" calcext:value-type="string" table:number-columns-spanned="3" table:number-rows-spanned="1">
            <text:p>Are there two or more levels of reversion?</text:p>
            <text:p>If "Yes" provide details in the "Comments" box or refer to previous actuarial report.</text:p>
          </table:table-cell>
          <table:covered-table-cell table:number-columns-repeated="2" table:style-name="ce11"/>
          <table:table-cell table:style-name="ce140" office:value-type="string" calcext:value-type="string">
            <office:annotation draw:style-name="gr33" draw:text-style-name="P5" svg:width="70.46mm" svg:height="57.68mm" svg:x="196.81mm" svg:y="696.7mm" draw:caption-point-x="-27.49mm" draw:caption-point-y="-9.69mm">
              <dc:date>2017-11-13T00:00:00</dc:date>
              <text:p text:style-name="P3"><text:span text:style-name="T3">In some cases the pension has been designed to revert to a third person. <text:s/>Usually to a child after both parents have died.</text:span></text:p>
              <text:p text:style-name="P3"><text:span text:style-name="T3"/></text:p>
              <text:p text:style-name="P3"><text:span text:style-name="T3">After 2007 superannuation reversionary benefits cannot be paid as pensions unless the beneficiary is eligible.</text:span></text:p>
            </office:annotation>
            <text:p>?</text:p>
          </table:table-cell>
          <table:table-cell table:style-name="ce165" table:content-validation-name="val18"/>
          <table:table-cell table:style-name="ce209" office:value-type="string" calcext:value-type="string">
            <text:p></text:p>
          </table:table-cell>
          <table:table-cell table:style-name="ce165" table:content-validation-name="val18"/>
          <table:table-cell table:style-name="ce209" office:value-type="string" calcext:value-type="string">
            <text:p></text:p>
          </table:table-cell>
          <table:table-cell table:style-name="ce165" table:content-validation-name="val18"/>
          <table:table-cell table:style-name="ce209" office:value-type="string" calcext:value-type="string">
            <text:p></text:p>
          </table:table-cell>
          <table:table-cell table:style-name="ce165" table:content-validation-name="val18"/>
          <table:table-cell table:style-name="ce209" office:value-type="string" calcext:value-type="string">
            <text:p></text:p>
          </table:table-cell>
          <table:table-cell table:style-name="ce300" table:number-columns-repeated="3"/>
          <table:table-cell table:style-name="ce278" table:number-columns-repeated="14"/>
          <table:table-cell table:style-name="ce25" table:number-columns-repeated="995"/>
        </table:table-row>
        <table:table-row table:style-name="ro9">
          <table:table-cell table:style-name="ce28"/>
          <table:table-cell table:style-name="ce57"/>
          <table:table-cell table:style-name="ce29" office:value-type="string" calcext:value-type="string">
            <text:p>Residual Capital Value (usually Nil)</text:p>
          </table:table-cell>
          <table:table-cell table:style-name="ce141" office:value-type="string" calcext:value-type="string">
            <office:annotation draw:style-name="gr34" draw:text-style-name="P5" svg:width="70.46mm" svg:height="25.66mm" svg:x="196.81mm" svg:y="724.47mm" draw:caption-point-x="-27.49mm" draw:caption-point-y="-26.62mm">
              <dc:date>2017-11-13T00:00:00</dc:date>
              <text:p text:style-name="P3"><text:span text:style-name="T3">This must be Nil for 1.6(2) and 1.06(7) pensions.</text:span></text:p>
              <text:p text:style-name="P3"><text:span text:style-name="T3"/></text:p>
              <text:p text:style-name="P3"><text:span text:style-name="T3">In some cases 1.06(6) pensions have a non-zero residual capital value. <text:s/>This means that a lump-sum is payable when the pension expires or the last pensioner dies.</text:span></text:p>
            </office:annotation>
            <text:p>?</text:p>
          </table:table-cell>
          <table:table-cell table:style-name="ce185" office:value-type="string" calcext:value-type="string">
            <text:p>Nil</text:p>
          </table:table-cell>
          <table:table-cell table:style-name="ce210"/>
          <table:table-cell table:style-name="ce185" office:value-type="string" calcext:value-type="string">
            <text:p>Nil</text:p>
          </table:table-cell>
          <table:table-cell table:style-name="ce210"/>
          <table:table-cell table:style-name="ce185" office:value-type="string" calcext:value-type="string">
            <text:p>Nil</text:p>
          </table:table-cell>
          <table:table-cell table:style-name="ce210"/>
          <table:table-cell table:style-name="ce275" office:value-type="string" calcext:value-type="string">
            <text:p>Nil</text:p>
          </table:table-cell>
          <table:table-cell table:style-name="ce123"/>
          <table:table-cell table:style-name="ce300" table:number-columns-repeated="3"/>
          <table:table-cell table:style-name="ce278" table:number-columns-repeated="11"/>
          <table:table-cell table:style-name="ce278" office:value-type="string" calcext:value-type="string">
            <text:p>Female</text:p>
          </table:table-cell>
          <table:table-cell table:style-name="ce278" table:number-columns-repeated="2"/>
          <table:table-cell table:style-name="ce25" table:number-columns-repeated="995"/>
        </table:table-row>
        <table:table-row table:style-name="ro1">
          <table:table-cell table:style-name="ce21" table:number-columns-repeated="2"/>
          <table:table-cell table:style-name="ce86"/>
          <table:table-cell table:style-name="ce125"/>
          <table:table-cell table:style-name="ce172"/>
          <table:table-cell table:style-name="ce203"/>
          <table:table-cell table:style-name="ce172"/>
          <table:table-cell table:style-name="ce203"/>
          <table:table-cell table:style-name="ce172"/>
          <table:table-cell table:style-name="ce203"/>
          <table:table-cell table:style-name="ce172"/>
          <table:table-cell table:style-name="ce123"/>
          <table:table-cell table:style-name="ce300" table:number-columns-repeated="3"/>
          <table:table-cell table:style-name="ce278" table:number-columns-repeated="11"/>
          <table:table-cell table:style-name="ce278" office:value-type="string" calcext:value-type="string">
            <text:p>Male</text:p>
          </table:table-cell>
          <table:table-cell table:style-name="ce278" table:number-columns-repeated="2"/>
          <table:table-cell table:style-name="ce25" table:number-columns-repeated="995"/>
        </table:table-row>
        <table:table-row table:style-name="ro11">
          <table:table-cell table:style-name="ce31" table:formula="of:=&quot;Lump-sum Transactions for year ending &quot;&amp;IF(ISNUMBER(endFinancialYear);TEXT(endFinancialYear;&quot;dd/mm/yyyy&quot;);&quot;&lt;not selected&gt;&quot;)" office:value-type="string" office:string-value="Lump-sum Transactions for year ending &lt;not selected&gt;" calcext:value-type="string">
            <text:p>Lump-sum Transactions for year ending &lt;not selected&gt;</text:p>
          </table:table-cell>
          <table:table-cell table:style-name="ce59" office:value-type="string" calcext:value-type="string">
            <office:annotation draw:style-name="gr35" draw:text-style-name="P5" svg:width="137.25mm" svg:height="46.83mm" svg:x="147.62mm" svg:y="696.98mm" draw:caption-point-x="-21.06mm" draw:caption-point-y="11.74mm">
              <dc:date>2017-11-13T00:00:00</dc:date>
              <text:p text:style-name="P3"><text:span text:style-name="T3">Enter the date and value of lump-sum transactions.</text:span></text:p>
              <text:p text:style-name="P3"><text:span text:style-name="T3"/></text:p>
              <text:p text:style-name="P3"><text:span text:style-name="T3">Do not enter details of pension payments, withdrawals or contributions if they were paid or received uniformly or nearly uniformly during the year.</text:span></text:p>
              <text:p text:style-name="P3"><text:span text:style-name="T3"/></text:p>
              <text:p text:style-name="P3"><text:span text:style-name="T3">Instead, enter details of pensions, withdrawals or contributions that were paid in only a small number of transactions. <text:s/>Examples of this are: pensions being paid as a single lump-sum at the end of the year; contributions being received in one or two transactions during the year; a member withdrawing their non-pension benefits in a single withdrawal.</text:span></text:p>
            </office:annotation>
            <text:p>?</text:p>
          </table:table-cell>
          <table:table-cell table:style-name="ce99" office:value-type="string" calcext:value-type="string">
            <text:p>Enter all figures as positive amounts and at market-value and enter dates in dd/mm/year format.</text:p>
          </table:table-cell>
          <table:table-cell table:style-name="ce100" table:number-columns-repeated="7"/>
          <table:table-cell table:style-name="ce278" table:number-columns-repeated="16"/>
          <table:table-cell table:style-name="ce278" office:value-type="string" calcext:value-type="string">
            <text:p>&lt;Select Transaction from drop-down list&gt;</text:p>
          </table:table-cell>
          <table:table-cell table:style-name="ce278" table:number-columns-repeated="2"/>
          <table:table-cell table:style-name="ce25" table:number-columns-repeated="995"/>
        </table:table-row>
        <table:table-row table:style-name="ro15">
          <table:table-cell table:style-name="ce32"/>
          <table:table-cell table:style-name="ce60"/>
          <table:table-cell table:style-name="ce100"/>
          <table:table-cell table:style-name="ce60"/>
          <table:table-cell table:style-name="ce186" table:content-validation-name="val6" table:formula="of:=IF([.$E$47]&lt;&gt;&quot;&quot;;[.$E$47];&quot;&quot;)">
            <text:p/>
          </table:table-cell>
          <table:table-cell table:style-name="ce60"/>
          <table:table-cell table:style-name="ce230" table:formula="of:=IF([.$G$47]&lt;&gt;&quot;&quot;;[.$G$47];&quot;&quot;)">
            <text:p/>
          </table:table-cell>
          <table:table-cell table:style-name="ce248"/>
          <table:table-cell table:style-name="ce230" table:formula="of:=IF([.$I$47]&lt;&gt;&quot;&quot;;[.$I$47];&quot;&quot;)">
            <text:p/>
          </table:table-cell>
          <table:table-cell table:style-name="ce248"/>
          <table:table-cell table:style-name="ce230" table:formula="of:=IF([.$K$47]&lt;&gt;&quot;&quot;;[.$K$47];&quot;&quot;)">
            <text:p/>
          </table:table-cell>
          <table:table-cell table:style-name="ce248"/>
          <table:table-cell table:style-name="ce306" table:formula="of:=[.M47]" office:value-type="string" office:string-value="Reserve" calcext:value-type="string">
            <text:p>Reserve</text:p>
          </table:table-cell>
          <table:table-cell table:style-name="ce314"/>
          <table:table-cell table:style-name="ce9" table:number-columns-repeated="12"/>
          <table:table-cell table:style-name="ce278" office:value-type="string" calcext:value-type="string">
            <text:p>Defined pension payment</text:p>
          </table:table-cell>
          <table:table-cell table:style-name="ce9" table:number-columns-repeated="2"/>
          <table:table-cell table:number-columns-repeated="995"/>
        </table:table-row>
        <table:table-row table:style-name="ro11">
          <table:table-cell table:style-name="ce33" office:value-type="string" calcext:value-type="string">
            <text:p>Transaction Type</text:p>
          </table:table-cell>
          <table:table-cell table:style-name="ce61"/>
          <table:table-cell table:style-name="ce101" office:value-type="string" calcext:value-type="string">
            <text:p>Date</text:p>
          </table:table-cell>
          <table:table-cell table:style-name="ce142"/>
          <table:table-cell table:style-name="ce187" office:value-type="string" calcext:value-type="string">
            <text:p>Amount</text:p>
          </table:table-cell>
          <table:table-cell table:style-name="ce142"/>
          <table:table-cell table:style-name="ce231" office:value-type="string" calcext:value-type="string">
            <text:p>Amount</text:p>
          </table:table-cell>
          <table:table-cell table:style-name="ce249"/>
          <table:table-cell table:style-name="ce187" office:value-type="string" calcext:value-type="string">
            <text:p>Amount</text:p>
          </table:table-cell>
          <table:table-cell table:style-name="ce142"/>
          <table:table-cell table:style-name="ce231" office:value-type="string" calcext:value-type="string">
            <text:p>Amount</text:p>
          </table:table-cell>
          <table:table-cell table:style-name="ce249"/>
          <table:table-cell table:style-name="ce307" office:value-type="string" calcext:value-type="string">
            <text:p>Amount</text:p>
          </table:table-cell>
          <table:table-cell table:style-name="ce314"/>
          <table:table-cell table:style-name="ce9" table:number-columns-repeated="12"/>
          <table:table-cell table:style-name="ce278" office:value-type="string" calcext:value-type="string">
            <text:p>Account-based pension payment</text:p>
          </table:table-cell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2"/>
          <table:table-cell table:style-name="ce143"/>
          <table:table-cell table:style-name="ce188"/>
          <table:table-cell table:style-name="ce211"/>
          <table:table-cell table:style-name="ce188"/>
          <table:table-cell table:style-name="ce250"/>
          <table:table-cell table:style-name="ce188"/>
          <table:table-cell table:style-name="ce250"/>
          <table:table-cell table:style-name="ce188"/>
          <table:table-cell table:style-name="ce250"/>
          <table:table-cell table:style-name="ce188"/>
          <table:table-cell table:style-name="ce9" table:number-columns-repeated="13"/>
          <table:table-cell table:style-name="ce9" office:value-type="string" calcext:value-type="string">
            <text:p>Non-pension lump-sum withdrawal</text:p>
          </table:table-cell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4"/>
          <table:table-cell table:style-name="ce189"/>
          <table:table-cell table:style-name="ce212"/>
          <table:table-cell table:style-name="ce232"/>
          <table:table-cell table:style-name="ce251"/>
          <table:table-cell table:style-name="ce232"/>
          <table:table-cell table:style-name="ce251"/>
          <table:table-cell table:style-name="ce232"/>
          <table:table-cell table:style-name="ce251"/>
          <table:table-cell table:style-name="ce189"/>
          <table:table-cell table:style-name="ce9" table:number-columns-repeated="13"/>
          <table:table-cell table:style-name="ce9" office:value-type="string" calcext:value-type="string">
            <text:p>Concessional Contribution</text:p>
          </table:table-cell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5"/>
          <table:table-cell table:style-name="ce189"/>
          <table:table-cell table:style-name="ce213"/>
          <table:table-cell table:style-name="ce232"/>
          <table:table-cell table:style-name="ce252"/>
          <table:table-cell table:style-name="ce232"/>
          <table:table-cell table:style-name="ce252"/>
          <table:table-cell table:style-name="ce232"/>
          <table:table-cell table:style-name="ce252"/>
          <table:table-cell table:style-name="ce189"/>
          <table:table-cell table:style-name="ce9" table:number-columns-repeated="13"/>
          <table:table-cell table:style-name="ce9" office:value-type="string" calcext:value-type="string">
            <text:p>Other Contributions, Roll-ins</text:p>
          </table:table-cell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5"/>
          <table:table-cell table:style-name="ce189"/>
          <table:table-cell table:style-name="ce213"/>
          <table:table-cell table:style-name="ce232"/>
          <table:table-cell table:style-name="ce252"/>
          <table:table-cell table:style-name="ce232"/>
          <table:table-cell table:style-name="ce252"/>
          <table:table-cell table:style-name="ce232"/>
          <table:table-cell table:style-name="ce252"/>
          <table:table-cell table:style-name="ce189"/>
          <table:table-cell table:style-name="ce9" table:number-columns-repeated="13"/>
          <table:table-cell table:style-name="ce9" office:value-type="string" calcext:value-type="string">
            <text:p>Life Insurance payment</text:p>
          </table:table-cell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5"/>
          <table:table-cell table:style-name="ce189"/>
          <table:table-cell table:style-name="ce213"/>
          <table:table-cell table:style-name="ce232"/>
          <table:table-cell table:style-name="ce252"/>
          <table:table-cell table:style-name="ce232"/>
          <table:table-cell table:style-name="ce252"/>
          <table:table-cell table:style-name="ce232"/>
          <table:table-cell table:style-name="ce252"/>
          <table:table-cell table:style-name="ce189"/>
          <table:table-cell table:style-name="ce9" table:number-columns-repeated="13"/>
          <table:table-cell table:style-name="ce9" office:value-type="string" calcext:value-type="string">
            <text:p>Non-pension withdrawal from account-based pension account</text:p>
          </table:table-cell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5"/>
          <table:table-cell table:style-name="ce189"/>
          <table:table-cell table:style-name="ce213"/>
          <table:table-cell table:style-name="ce232"/>
          <table:table-cell table:style-name="ce252"/>
          <table:table-cell table:style-name="ce232"/>
          <table:table-cell table:style-name="ce252"/>
          <table:table-cell table:style-name="ce232"/>
          <table:table-cell table:style-name="ce252"/>
          <table:table-cell table:style-name="ce189"/>
          <table:table-cell table:style-name="ce315"/>
          <table:table-cell table:style-name="ce9" table:number-columns-repeated="15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5"/>
          <table:table-cell table:style-name="ce189"/>
          <table:table-cell table:style-name="ce213"/>
          <table:table-cell table:style-name="ce232"/>
          <table:table-cell table:style-name="ce252"/>
          <table:table-cell table:style-name="ce232"/>
          <table:table-cell table:style-name="ce252"/>
          <table:table-cell table:style-name="ce232"/>
          <table:table-cell table:style-name="ce252"/>
          <table:table-cell table:style-name="ce232"/>
          <table:table-cell table:style-name="ce315"/>
          <table:table-cell table:style-name="ce9" table:number-columns-repeated="15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5"/>
          <table:table-cell table:style-name="ce189"/>
          <table:table-cell table:style-name="ce213"/>
          <table:table-cell table:style-name="ce232"/>
          <table:table-cell table:style-name="ce252"/>
          <table:table-cell table:style-name="ce232"/>
          <table:table-cell table:style-name="ce252"/>
          <table:table-cell table:style-name="ce232"/>
          <table:table-cell table:style-name="ce252"/>
          <table:table-cell table:style-name="ce232"/>
          <table:table-cell table:style-name="ce9" table:number-columns-repeated="13"/>
          <table:table-cell table:style-name="ce9" office:value-type="string" calcext:value-type="string">
            <text:p>No</text:p>
          </table:table-cell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5"/>
          <table:table-cell table:style-name="ce189"/>
          <table:table-cell table:style-name="ce213"/>
          <table:table-cell table:style-name="ce232"/>
          <table:table-cell table:style-name="ce252"/>
          <table:table-cell table:style-name="ce232"/>
          <table:table-cell table:style-name="ce252"/>
          <table:table-cell table:style-name="ce232"/>
          <table:table-cell table:style-name="ce252"/>
          <table:table-cell table:style-name="ce189"/>
          <table:table-cell table:style-name="ce9" table:number-columns-repeated="13"/>
          <table:table-cell table:style-name="ce9" office:value-type="string" calcext:value-type="string">
            <text:p>Yes - see Comments</text:p>
          </table:table-cell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6"/>
          <table:table-cell table:style-name="ce189"/>
          <table:table-cell table:style-name="ce214"/>
          <table:table-cell table:style-name="ce232"/>
          <table:table-cell table:style-name="ce252"/>
          <table:table-cell table:style-name="ce189"/>
          <table:table-cell table:style-name="ce253"/>
          <table:table-cell table:style-name="ce189"/>
          <table:table-cell table:style-name="ce253"/>
          <table:table-cell table:style-name="ce189"/>
          <table:table-cell table:style-name="ce9" table:number-columns-repeated="13"/>
          <table:table-cell table:style-name="ce9" office:value-type="string" calcext:value-type="string">
            <text:p>Yes - see previous actuarial report</text:p>
          </table:table-cell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6"/>
          <table:table-cell table:style-name="ce189"/>
          <table:table-cell table:style-name="ce214"/>
          <table:table-cell table:style-name="ce232"/>
          <table:table-cell table:style-name="ce252"/>
          <table:table-cell table:style-name="ce189"/>
          <table:table-cell table:style-name="ce253"/>
          <table:table-cell table:style-name="ce189"/>
          <table:table-cell table:style-name="ce253"/>
          <table:table-cell table:style-name="ce189"/>
          <table:table-cell table:style-name="ce9" table:number-columns-repeated="16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7"/>
          <table:table-cell table:style-name="ce189"/>
          <table:table-cell table:style-name="ce215"/>
          <table:table-cell table:style-name="ce189"/>
          <table:table-cell table:style-name="ce253"/>
          <table:table-cell table:style-name="ce189"/>
          <table:table-cell table:style-name="ce253"/>
          <table:table-cell table:style-name="ce189"/>
          <table:table-cell table:style-name="ce253"/>
          <table:table-cell table:style-name="ce189"/>
          <table:table-cell table:style-name="ce9"/>
          <table:table-cell/>
          <table:table-cell table:style-name="ce9" table:number-columns-repeated="4"/>
          <table:table-cell table:number-columns-repeated="7"/>
          <table:table-cell table:style-name="ce9" table:number-columns-repeated="3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8"/>
          <table:table-cell table:style-name="ce189"/>
          <table:table-cell table:style-name="ce215"/>
          <table:table-cell table:style-name="ce189"/>
          <table:table-cell table:style-name="ce253"/>
          <table:table-cell table:style-name="ce189"/>
          <table:table-cell table:style-name="ce253"/>
          <table:table-cell table:style-name="ce189"/>
          <table:table-cell table:style-name="ce253"/>
          <table:table-cell table:style-name="ce189"/>
          <table:table-cell table:style-name="ce9"/>
          <table:table-cell/>
          <table:table-cell table:style-name="ce9" table:number-columns-repeated="4"/>
          <table:table-cell table:number-columns-repeated="7"/>
          <table:table-cell table:style-name="ce9" table:number-columns-repeated="3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49"/>
          <table:table-cell table:style-name="ce189"/>
          <table:table-cell table:style-name="ce216"/>
          <table:table-cell table:style-name="ce233"/>
          <table:table-cell table:style-name="ce254"/>
          <table:table-cell table:style-name="ce233"/>
          <table:table-cell table:style-name="ce254"/>
          <table:table-cell table:style-name="ce189"/>
          <table:table-cell table:style-name="ce253"/>
          <table:table-cell table:style-name="ce189"/>
          <table:table-cell table:style-name="ce9"/>
          <table:table-cell/>
          <table:table-cell table:style-name="ce9" table:number-columns-repeated="4"/>
          <table:table-cell table:number-columns-repeated="7"/>
          <table:table-cell table:style-name="ce9" table:number-columns-repeated="3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50"/>
          <table:table-cell table:style-name="ce189"/>
          <table:table-cell table:style-name="ce217"/>
          <table:table-cell table:style-name="ce189"/>
          <table:table-cell table:style-name="ce253"/>
          <table:table-cell table:style-name="ce189"/>
          <table:table-cell table:style-name="ce253"/>
          <table:table-cell table:style-name="ce189"/>
          <table:table-cell table:style-name="ce253"/>
          <table:table-cell table:style-name="ce189"/>
          <table:table-cell table:style-name="ce9"/>
          <table:table-cell/>
          <table:table-cell table:style-name="ce9" table:number-columns-repeated="4"/>
          <table:table-cell table:number-columns-repeated="7"/>
          <table:table-cell table:style-name="ce9" table:number-columns-repeated="3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51"/>
          <table:table-cell table:style-name="ce189"/>
          <table:table-cell table:style-name="ce218"/>
          <table:table-cell table:style-name="ce234"/>
          <table:table-cell table:style-name="ce255"/>
          <table:table-cell table:style-name="ce234"/>
          <table:table-cell table:style-name="ce255"/>
          <table:table-cell table:style-name="ce279"/>
          <table:table-cell table:style-name="ce289"/>
          <table:table-cell table:style-name="ce189"/>
          <table:table-cell table:style-name="ce9"/>
          <table:table-cell/>
          <table:table-cell table:style-name="ce9" table:number-columns-repeated="4"/>
          <table:table-cell table:number-columns-repeated="7"/>
          <table:table-cell table:style-name="ce9" table:number-columns-repeated="3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51"/>
          <table:table-cell table:style-name="ce189"/>
          <table:table-cell table:style-name="ce218"/>
          <table:table-cell table:style-name="ce234"/>
          <table:table-cell table:style-name="ce255"/>
          <table:table-cell table:style-name="ce234"/>
          <table:table-cell table:style-name="ce255"/>
          <table:table-cell table:style-name="ce189"/>
          <table:table-cell table:style-name="ce253"/>
          <table:table-cell table:style-name="ce189"/>
          <table:table-cell table:style-name="ce9"/>
          <table:table-cell/>
          <table:table-cell table:style-name="ce9" table:number-columns-repeated="4"/>
          <table:table-cell table:number-columns-repeated="8"/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51"/>
          <table:table-cell table:style-name="ce189"/>
          <table:table-cell table:style-name="ce218"/>
          <table:table-cell table:style-name="ce234"/>
          <table:table-cell table:style-name="ce255"/>
          <table:table-cell table:style-name="ce234"/>
          <table:table-cell table:style-name="ce255"/>
          <table:table-cell table:style-name="ce189"/>
          <table:table-cell table:style-name="ce253"/>
          <table:table-cell table:style-name="ce189"/>
          <table:table-cell table:style-name="ce9"/>
          <table:table-cell/>
          <table:table-cell table:style-name="ce9" table:number-columns-repeated="4"/>
          <table:table-cell table:number-columns-repeated="8"/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51"/>
          <table:table-cell table:style-name="ce189"/>
          <table:table-cell table:style-name="ce218"/>
          <table:table-cell table:style-name="ce234"/>
          <table:table-cell table:style-name="ce255"/>
          <table:table-cell table:style-name="ce234"/>
          <table:table-cell table:style-name="ce255"/>
          <table:table-cell table:style-name="ce189"/>
          <table:table-cell table:style-name="ce253"/>
          <table:table-cell table:style-name="ce189"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 table:number-columns-repeated="8"/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51"/>
          <table:table-cell table:style-name="ce189"/>
          <table:table-cell table:style-name="ce218"/>
          <table:table-cell table:style-name="ce234"/>
          <table:table-cell table:style-name="ce255"/>
          <table:table-cell table:style-name="ce234"/>
          <table:table-cell table:style-name="ce255"/>
          <table:table-cell table:style-name="ce189"/>
          <table:table-cell table:style-name="ce253"/>
          <table:table-cell table:style-name="ce189"/>
          <table:table-cell table:style-name="ce9" table:number-columns-repeated="5"/>
          <table:table-cell table:number-columns-repeated="9"/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51"/>
          <table:table-cell table:style-name="ce189"/>
          <table:table-cell table:style-name="ce218"/>
          <table:table-cell table:style-name="ce234"/>
          <table:table-cell table:style-name="ce255"/>
          <table:table-cell table:style-name="ce234"/>
          <table:table-cell table:style-name="ce255"/>
          <table:table-cell table:style-name="ce189"/>
          <table:table-cell table:style-name="ce253"/>
          <table:table-cell table:style-name="ce189"/>
          <table:table-cell table:style-name="ce9" table:number-columns-repeated="5"/>
          <table:table-cell table:number-columns-repeated="9"/>
          <table:table-cell table:style-name="ce9" table:number-columns-repeated="2"/>
          <table:table-cell table:number-columns-repeated="995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51"/>
          <table:table-cell table:style-name="ce189"/>
          <table:table-cell table:style-name="ce218"/>
          <table:table-cell table:style-name="ce234"/>
          <table:table-cell table:style-name="ce255"/>
          <table:table-cell table:style-name="ce234"/>
          <table:table-cell table:style-name="ce255"/>
          <table:table-cell table:style-name="ce189"/>
          <table:table-cell table:style-name="ce253"/>
          <table:table-cell table:style-name="ce189"/>
          <table:table-cell table:style-name="ce9" table:number-columns-repeated="5"/>
          <table:table-cell table:number-columns-repeated="1006"/>
        </table:table-row>
        <table:table-row table:style-name="ro9">
          <table:table-cell table:style-name="ce34" table:content-validation-name="val1" office:value-type="string" calcext:value-type="string">
            <text:p>&lt;Select Transaction from drop-down list&gt;</text:p>
          </table:table-cell>
          <table:table-cell table:style-name="ce62" office:value-type="string" calcext:value-type="string">
            <text:p></text:p>
          </table:table-cell>
          <table:table-cell table:style-name="ce103"/>
          <table:table-cell table:style-name="ce151"/>
          <table:table-cell table:style-name="ce189"/>
          <table:table-cell table:style-name="ce218"/>
          <table:table-cell table:style-name="ce234"/>
          <table:table-cell table:style-name="ce255"/>
          <table:table-cell table:style-name="ce234"/>
          <table:table-cell table:style-name="ce255"/>
          <table:table-cell table:style-name="ce189"/>
          <table:table-cell table:style-name="ce253"/>
          <table:table-cell table:style-name="ce189"/>
          <table:table-cell table:style-name="ce9" table:number-columns-repeated="5"/>
          <table:table-cell table:number-columns-repeated="1006"/>
        </table:table-row>
        <table:table-row table:style-name="ro9">
          <table:table-cell table:style-name="ce35" table:content-validation-name="val1" office:value-type="string" calcext:value-type="string">
            <text:p>&lt;Select Transaction from drop-down list&gt;</text:p>
          </table:table-cell>
          <table:table-cell table:style-name="ce63" office:value-type="string" calcext:value-type="string">
            <text:p></text:p>
          </table:table-cell>
          <table:table-cell table:style-name="ce104"/>
          <table:table-cell table:style-name="ce152"/>
          <table:table-cell table:style-name="ce190"/>
          <table:table-cell table:style-name="ce219"/>
          <table:table-cell table:style-name="ce235"/>
          <table:table-cell table:style-name="ce256"/>
          <table:table-cell table:style-name="ce235"/>
          <table:table-cell table:style-name="ce256"/>
          <table:table-cell table:style-name="ce190"/>
          <table:table-cell table:style-name="ce290"/>
          <table:table-cell table:style-name="ce190"/>
          <table:table-cell table:style-name="ce9" table:number-columns-repeated="5"/>
          <table:table-cell table:number-columns-repeated="1006"/>
        </table:table-row>
        <table:table-row table:style-name="ro11">
          <table:table-cell table:style-name="ce12"/>
          <table:table-cell table:style-name="ce64"/>
          <table:table-cell table:style-name="ce105"/>
          <table:table-cell table:style-name="ce153"/>
          <table:table-cell table:style-name="ce172"/>
          <table:table-cell table:style-name="ce220"/>
          <table:table-cell table:style-name="ce236"/>
          <table:table-cell table:style-name="ce257"/>
          <table:table-cell table:style-name="ce236"/>
          <table:table-cell table:style-name="ce257"/>
          <table:table-cell table:style-name="ce172"/>
          <table:table-cell table:style-name="ce203"/>
          <table:table-cell table:style-name="ce172"/>
          <table:table-cell table:style-name="ce9" table:number-columns-repeated="5"/>
          <table:table-cell table:number-columns-repeated="1006"/>
        </table:table-row>
        <table:table-row table:style-name="ro1">
          <table:table-cell table:style-name="ce6" office:value-type="string" calcext:value-type="string">
            <text:p>Comments:</text:p>
          </table:table-cell>
          <table:table-cell table:style-name="ce9"/>
          <table:table-cell table:style-name="ce106" office:value-type="string" calcext:value-type="string">
            <text:p>If there is not enough space here please include comments in the email with your application.</text:p>
          </table:table-cell>
          <table:table-cell table:style-name="ce154" table:number-columns-repeated="7"/>
          <table:table-cell table:style-name="ce9" table:number-columns-repeated="3"/>
          <table:table-cell table:number-columns-repeated="2"/>
          <table:table-cell table:style-name="ce9"/>
          <table:table-cell table:number-columns-repeated="1008"/>
        </table:table-row>
        <table:table-row table:style-name="ro1">
          <table:table-cell table:style-name="ce36" table:number-columns-spanned="13" table:number-rows-spanned="1"/>
          <table:covered-table-cell table:number-columns-repeated="11" table:style-name="ce65"/>
          <table:covered-table-cell table:style-name="ce308"/>
          <table:table-cell table:number-columns-repeated="2"/>
          <table:table-cell table:style-name="ce9"/>
          <table:table-cell table:number-columns-repeated="1008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2"/>
          <table:table-cell table:style-name="ce9"/>
          <table:table-cell table:number-columns-repeated="1008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2"/>
          <table:table-cell table:style-name="ce9"/>
          <table:table-cell table:number-columns-repeated="1008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7" table:number-columns-spanned="13" table:number-rows-spanned="1"/>
          <table:covered-table-cell table:number-columns-repeated="11" table:style-name="ce66"/>
          <table:covered-table-cell table:style-name="ce309"/>
          <table:table-cell table:number-columns-repeated="1011"/>
        </table:table-row>
        <table:table-row table:style-name="ro1">
          <table:table-cell table:style-name="ce38" table:number-columns-spanned="13" table:number-rows-spanned="1"/>
          <table:covered-table-cell table:number-columns-repeated="11" table:style-name="ce67"/>
          <table:covered-table-cell table:style-name="ce310"/>
          <table:table-cell table:number-columns-repeated="1011"/>
        </table:table-row>
        <table:table-row table:style-name="ro1">
          <table:table-cell table:style-name="ce12"/>
          <table:table-cell table:style-name="ce9"/>
          <table:table-cell table:style-name="ce107" table:number-columns-repeated="2"/>
          <table:table-cell table:style-name="ce9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08" table:number-columns-repeated="2"/>
          <table:table-cell table:style-name="ce9" table:number-columns-repeated="8"/>
          <table:table-cell table:number-columns-repeated="1012"/>
        </table:table-row>
        <table:table-row table:style-name="ro1">
          <table:table-cell table:style-name="ce9"/>
          <table:table-cell table:style-name="ce68"/>
          <table:table-cell table:style-name="ce109" office:value-type="string" calcext:value-type="string">
            <text:p>Rosson Costa</text:p>
          </table:table-cell>
          <table:table-cell table:style-name="ce155"/>
          <table:table-cell table:style-name="ce191" office:value-type="string" calcext:value-type="string">
            <text:p>ABN</text:p>
          </table:table-cell>
          <table:table-cell table:style-name="ce221" office:value-type="string" calcext:value-type="string">
            <text:p>96 546 856 636</text:p>
          </table:table-cell>
          <table:table-cell table:style-name="ce237"/>
          <table:table-cell table:style-name="ce155"/>
          <table:table-cell table:style-name="ce265"/>
          <table:table-cell table:style-name="ce221"/>
          <table:table-cell table:style-name="ce265" office:value-type="string" calcext:value-type="string">
            <text:p>261 Macquarie Street, Hobart, 7000</text:p>
          </table:table-cell>
          <table:table-cell table:style-name="ce291"/>
          <table:table-cell table:number-columns-repeated="1012"/>
        </table:table-row>
        <table:table-row table:style-name="ro1">
          <table:table-cell table:style-name="ce9"/>
          <table:table-cell table:style-name="ce69"/>
          <table:table-cell table:style-name="ce110" office:value-type="float" office:value="2017.6" calcext:value-type="float">
            <text:p>2017.6</text:p>
          </table:table-cell>
          <table:table-cell table:style-name="ce156"/>
          <table:table-cell table:style-name="ce192" office:value-type="string" calcext:value-type="string">
            <text:p>Phone</text:p>
          </table:table-cell>
          <table:table-cell table:style-name="ce222" office:value-type="string" calcext:value-type="string">
            <text:p>03 6287 7038</text:p>
          </table:table-cell>
          <table:table-cell table:style-name="ce238"/>
          <table:table-cell table:style-name="ce156"/>
          <table:table-cell table:style-name="ce192" office:value-type="string" calcext:value-type="string">
            <text:p>Email</text:p>
          </table:table-cell>
          <table:table-cell table:style-name="ce266" office:value-type="string" calcext:value-type="string">
            <text:p><text:span text:style-name="T4"><text:a xlink:href="mailto:act@rossoncosta.com.au" xlink:type="simple">act@rossoncosta.com.au</text:a></text:span></text:p>
          </table:table-cell>
          <table:table-cell table:style-name="ce280"/>
          <table:table-cell table:style-name="ce292"/>
          <table:table-cell table:number-columns-repeated="1012"/>
        </table:table-row>
        <table:table-row table:style-name="ro1" table:number-rows-repeated="5">
          <table:table-cell table:style-name="ce9" table:number-columns-repeated="2"/>
          <table:table-cell table:style-name="ce108" table:number-columns-repeated="2"/>
          <table:table-cell table:style-name="ce9" table:number-columns-repeated="8"/>
          <table:table-cell table:number-columns-repeated="1012"/>
        </table:table-row>
        <table:table-row table:style-name="ro1">
          <table:table-cell table:style-name="ce39" table:number-columns-repeated="2"/>
          <table:table-cell table:style-name="ce107" table:number-columns-repeated="2"/>
          <table:table-cell table:number-columns-repeated="1020"/>
        </table:table-row>
        <table:table-row table:style-name="ro1">
          <table:table-cell table:style-name="ce39" table:number-columns-repeated="2"/>
          <table:table-cell table:style-name="ce10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9" table:number-columns-repeated="2"/>
          <table:table-cell table:style-name="ce108" table:number-columns-repeated="2"/>
          <table:table-cell table:number-columns-repeated="1020"/>
        </table:table-row>
        <table:table-row table:style-name="ro1">
          <table:table-cell table:style-name="ce39" table:number-columns-repeated="2"/>
          <table:table-cell table:style-name="ce108" table:number-columns-repeated="2"/>
          <table:table-cell table:style-name="ce9" table:number-columns-repeated="8"/>
          <table:table-cell table:number-columns-repeated="1012"/>
        </table:table-row>
        <table:table-row table:style-name="ro1">
          <table:table-cell table:style-name="ce9" table:number-columns-repeated="4"/>
          <table:table-cell table:style-name="ce45" table:number-columns-repeated="8"/>
          <table:table-cell table:number-columns-repeated="1012"/>
        </table:table-row>
        <table:table-row table:style-name="ro1">
          <table:table-cell table:style-name="ce9" table:number-columns-repeated="4"/>
          <table:table-cell table:style-name="ce193" table:number-columns-repeated="8"/>
          <table:table-cell table:number-columns-repeated="1012"/>
        </table:table-row>
        <table:table-row table:style-name="ro1">
          <table:table-cell table:style-name="ce9" table:number-columns-repeated="4"/>
          <table:table-cell table:style-name="ce194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5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3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4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5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3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4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5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3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4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5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3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4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5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3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4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5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3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4" table:number-columns-repeated="8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111" table:number-columns-repeated="2"/>
          <table:table-cell table:style-name="ce195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9" table:number-columns-repeated="10"/>
          <table:table-cell table:number-columns-repeated="1012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ndFinYear" table:base-cell-address="$'Application Form'.$A$1" table:cell-range-address="#REF!"/>
          <table:named-range table:name="Excel_BuiltIn_Print_Area" table:base-cell-address="$'Application Form'.$A$1" table:cell-range-address="$'Application Form'.$A$1:.$K$137" table:range-usable-as="print-range"/>
          <table:named-range table:name="finyears" table:base-cell-address="$'Application Form'.$A$1" table:cell-range-address="$'Application Form'.$AB$45:.$AB$53"/>
          <table:named-range table:name="segcomments" table:base-cell-address="$'Application Form'.$A$1" table:cell-range-address="#REF!"/>
          <table:named-range table:name="StartFinYear" table:base-cell-address="$'Application Form'.$A$1" table:cell-range-address="#REF!"/>
          <table:named-range table:name="transtypes" table:base-cell-address="$'Application Form'.$A$1" table:cell-range-address="#REF!"/>
        </table:named-expressions>
        <calcext:conditional-formats>
          <calcext:conditional-format calcext:target-range-address="'Application Form'.C182:'Application Form'.D183 'Application Form'.C180:'Application Form'.D180 'Application Form'.C171:'Application Form'.D171 'Application Form'.C174:'Application Form'.D178">
            <calcext:condition calcext:apply-style-name="Excel_CondFormat_1_1_1" calcext:value="=&quot;done&quot;" calcext:base-cell-address="'Application Form'.C182"/>
          </calcext:conditional-format>
          <calcext:conditional-format calcext:target-range-address="'Application Form'.C179:'Application Form'.D179 'Application Form'.C170:'Application Form'.D170 'Application Form'.D152:'Application Form'.J152 'Application Form'.D142:'Application Form'.D151 'Application Form'.F142:'Application Form'.J151">
            <calcext:condition calcext:apply-style-name="Excel_CondFormat_1_2_1" calcext:value="=&quot;done&quot;" calcext:base-cell-address="'Application Form'.C179"/>
          </calcext:conditional-format>
          <calcext:conditional-format calcext:target-range-address="'Application Form'.D140:'Application Form'.D140 'Application Form'.F140:'Application Form'.J140">
            <calcext:condition calcext:apply-style-name="Excel_CondFormat_1_3_1" calcext:value="=&quot;done - please ensure you have the correct Financial Year (usually previous Financial Year)&quot;" calcext:base-cell-address="'Application Form'.D140"/>
          </calcext:conditional-format>
          <calcext:conditional-format calcext:target-range-address="'Application Form'.D139:'Application Form'.D139">
            <calcext:condition calcext:apply-style-name="Excel_CondFormat_1_4_1" calcext:value="=&quot;Please send through a copy of the previous actuarial certificate with this application.&quot;" calcext:base-cell-address="'Application Form'.D139"/>
            <calcext:condition calcext:apply-style-name="Excel_CondFormat_1_4_2" calcext:value="=&quot;done&quot;" calcext:base-cell-address="'Application Form'.D139"/>
          </calcext:conditional-format>
          <calcext:conditional-format calcext:target-range-address="'Application Form'.E187:'Application Form'.L187 'Application Form'.E190:'Application Form'.L190 'Application Form'.E193:'Application Form'.L193 'Application Form'.E196:'Application Form'.L196 'Application Form'.E199:'Application Form'.L199 'Application Form'.E202:'Application Form'.L202 'Application Form'.E205:'Application Form'.L205">
            <calcext:condition calcext:apply-style-name="Excel_CondFormat_1_5_1" calcext:value="&lt;-2" calcext:base-cell-address="'Application Form'.E187"/>
            <calcext:condition calcext:apply-style-name="Excel_CondFormat_1_5_2" calcext:value="&gt;2" calcext:base-cell-address="'Application Form'.E187"/>
          </calcext:conditional-format>
          <calcext:conditional-format calcext:target-range-address="'Application Form'.D60:'Application Form'.L60 'Application Form'.A54:'Application Form'.L59 'Application Form'.B72:'Application Form'.B72 'Application Form'.A73:'Application Form'.B78 'Application Form'.C104:'Application Form'.C104 'Application Form'.C122:'Application Form'.C122 'Application Form'.A108:'Application Form'.C113 'Application Form'.B116:'Application Form'.C120 'Application Form'.B122:'Application Form'.B123 'Application Form'.A114:'Application Form'.A123 'Application Form'.A79:'Application Form'.A79 'Application Form'.A101:'Application Form'.B104 'Application Form'.C100:'Application Form'.D100 'Application Form'.A80:'Application Form'.B99 'Application Form'.B105:'Application Form'.B105 'Application Form'.A106:'Application Form'.B106 'Application Form'.A60:'Application Form'.B71">
            <calcext:condition calcext:apply-style-name="Excel_CondFormat_1_6_1" calcext:value="=&quot;Please Freefax the previous actuarial report and defined pension design minutes to 1800 103 123.&quot;" calcext:base-cell-address="'Application Form'.D60"/>
          </calcext:conditional-format>
          <calcext:conditional-format calcext:target-range-address="'Application Form'.C74:'Application Form'.L76">
            <calcext:condition calcext:apply-style-name="Excel_CondFormat_1_7_1" calcext:value="=&quot;Please Freefax the previous actuarial report and defined pension design minutes to 1800 103 123.&quot;" calcext:base-cell-address="'Application Form'.C74"/>
          </calcext:conditional-format>
          <calcext:conditional-format calcext:target-range-address="'Application Form'.A107:'Application Form'.B107">
            <calcext:condition calcext:apply-style-name="Excel_CondFormat_1_8_1" calcext:value="=&quot;Please Freefax the previous actuarial report and defined pension design minutes to 1800 103 123.&quot;" calcext:base-cell-address="'Application Form'.A107"/>
          </calcext:conditional-format>
          <calcext:conditional-format calcext:target-range-address="'Application Form'.D110:'Application Form'.D110">
            <calcext:condition calcext:apply-style-name="Excel_CondFormat_1_9_1" calcext:value="=&quot;Please Freefax the previous actuarial report and defined pension design minutes to 1800 103 123.&quot;" calcext:base-cell-address="'Application Form'.D110"/>
          </calcext:conditional-format>
          <calcext:conditional-format calcext:target-range-address="'Application Form'.D108:'Application Form'.D108">
            <calcext:condition calcext:apply-style-name="Excel_CondFormat_1_10_1" calcext:value="=&quot;Please Freefax the previous actuarial report and defined pension design minutes to 1800 103 123.&quot;" calcext:base-cell-address="'Application Form'.D108"/>
          </calcext:conditional-format>
          <calcext:conditional-format calcext:target-range-address="'Application Form'.D111:'Application Form'.D111">
            <calcext:condition calcext:apply-style-name="Excel_CondFormat_1_11_1" calcext:value="=&quot;Please Freefax the previous actuarial report and defined pension design minutes to 1800 103 123.&quot;" calcext:base-cell-address="'Application Form'.D111"/>
          </calcext:conditional-format>
          <calcext:conditional-format calcext:target-range-address="'Application Form'.D112:'Application Form'.D112">
            <calcext:condition calcext:apply-style-name="Excel_CondFormat_1_12_1" calcext:value="=&quot;Please Freefax the previous actuarial report and defined pension design minutes to 1800 103 123.&quot;" calcext:base-cell-address="'Application Form'.D112"/>
          </calcext:conditional-format>
          <calcext:conditional-format calcext:target-range-address="'Application Form'.D113:'Application Form'.D113">
            <calcext:condition calcext:apply-style-name="Excel_CondFormat_1_13_1" calcext:value="=&quot;Please Freefax the previous actuarial report and defined pension design minutes to 1800 103 123.&quot;" calcext:base-cell-address="'Application Form'.D113"/>
          </calcext:conditional-format>
          <calcext:conditional-format calcext:target-range-address="'Application Form'.D117:'Application Form'.D117">
            <calcext:condition calcext:apply-style-name="Excel_CondFormat_1_14_1" calcext:value="=&quot;Please Freefax the previous actuarial report and defined pension design minutes to 1800 103 123.&quot;" calcext:base-cell-address="'Application Form'.D117"/>
          </calcext:conditional-format>
          <calcext:conditional-format calcext:target-range-address="'Application Form'.D122:'Application Form'.D122">
            <calcext:condition calcext:apply-style-name="Excel_CondFormat_1_15_1" calcext:value="=&quot;Please Freefax the previous actuarial report and defined pension design minutes to 1800 103 123.&quot;" calcext:base-cell-address="'Application Form'.D122"/>
          </calcext:conditional-format>
          <calcext:conditional-format calcext:target-range-address="'Application Form'.D121:'Application Form'.D121">
            <calcext:condition calcext:apply-style-name="Excel_CondFormat_1_16_1" calcext:value="=&quot;Please Freefax the previous actuarial report and defined pension design minutes to 1800 103 123.&quot;" calcext:base-cell-address="'Application Form'.D121"/>
          </calcext:conditional-format>
          <calcext:conditional-format calcext:target-range-address="'Application Form'.C152:'Application Form'.C152">
            <calcext:condition calcext:apply-style-name="Excel_CondFormat_1_17_1" calcext:value="=&quot;done&quot;" calcext:base-cell-address="'Application Form'.C152"/>
          </calcext:conditional-format>
          <calcext:conditional-format calcext:target-range-address="'Application Form'.C99:'Application Form'.C99">
            <calcext:condition calcext:apply-style-name="Excel_CondFormat_1_18_1" calcext:value="=&quot;Please Freefax the previous actuarial report and defined pension design minutes to 1800 103 123.&quot;" calcext:base-cell-address="'Application Form'.C99"/>
          </calcext:conditional-format>
          <calcext:conditional-format calcext:target-range-address="'Application Form'.C102:'Application Form'.C102">
            <calcext:condition calcext:apply-style-name="Excel_CondFormat_1_19_1" calcext:value="=&quot;Please Freefax the previous actuarial report and defined pension design minutes to 1800 103 123.&quot;" calcext:base-cell-address="'Application Form'.C102"/>
          </calcext:conditional-format>
        </calcext:conditional-formats>
      </table:table>
      <table:named-expressions>
        <table:named-range table:name="ABNACN" table:base-cell-address="$'Application Form'.$A$1" table:cell-range-address="$'Application Form'.$C$20"/>
        <table:named-range table:name="AdministrationCompany" table:base-cell-address="$'Application Form'.$A$1" table:cell-range-address="$'Application Form'.$C$19"/>
        <table:named-range table:name="Anniversary1" table:base-cell-address="$'Application Form'.$A$1" table:cell-range-address="$'Application Form'.$E$112"/>
        <table:named-range table:name="Anniversary2" table:base-cell-address="$'Application Form'.$A$1" table:cell-range-address="$'Application Form'.$G$112"/>
        <table:named-range table:name="Anniversary3" table:base-cell-address="$'Application Form'.$A$1" table:cell-range-address="$'Application Form'.$I$112"/>
        <table:named-range table:name="Anniversary4" table:base-cell-address="$'Application Form'.$A$1" table:cell-range-address="$'Application Form'.$K$112"/>
        <table:named-range table:name="AnniversaryTypes" table:base-cell-address="$'Application Form'.$A$1" table:cell-range-address="$'Application Form'.$AA$112:.$AA$115"/>
        <table:named-range table:name="AssessableIncome" table:base-cell-address="$'Application Form'.$A$1" table:cell-range-address="$'Application Form'.$E$69"/>
        <table:named-range table:name="conCont1" table:base-cell-address="$'Application Form'.$A$1" table:cell-range-address="$'Application Form'.$E$58"/>
        <table:named-range table:name="conCont2" table:base-cell-address="$'Application Form'.$A$1" table:cell-range-address="$'Application Form'.$G$58"/>
        <table:named-range table:name="conCont3" table:base-cell-address="$'Application Form'.$A$1" table:cell-range-address="$'Application Form'.$I$58"/>
        <table:named-range table:name="conCont4" table:base-cell-address="$'Application Form'.$A$1" table:cell-range-address="$'Application Form'.$K$58"/>
        <table:named-range table:name="conContReserve" table:base-cell-address="$'Application Form'.$A$1" table:cell-range-address="$'Application Form'.$M$58"/>
        <table:named-range table:name="ContactName" table:base-cell-address="$'Application Form'.$A$1" table:cell-range-address="$'Application Form'.$C$18"/>
        <table:named-range table:name="DBPDetailsYN" table:base-cell-address="$'Application Form'.$A$1" table:cell-range-address="$'Application Form'.$D$102"/>
        <table:named-range table:name="DBPension1" table:base-cell-address="$'Application Form'.$A$1" table:cell-range-address="$'Application Form'.$E$56"/>
        <table:named-range table:name="DBPension2" table:base-cell-address="$'Application Form'.$A$1" table:cell-range-address="$'Application Form'.$G$56"/>
        <table:named-range table:name="DBPension3" table:base-cell-address="$'Application Form'.$A$1" table:cell-range-address="$'Application Form'.$I$56"/>
        <table:named-range table:name="DBPension4" table:base-cell-address="$'Application Form'.$A$1" table:cell-range-address="$'Application Form'.$K$56"/>
        <table:named-range table:name="DBPensionClose1" table:base-cell-address="$'Application Form'.$A$1" table:cell-range-address="$'Application Form'.$E$76"/>
        <table:named-range table:name="DBPensionClose2" table:base-cell-address="$'Application Form'.$A$1" table:cell-range-address="$'Application Form'.$G$76"/>
        <table:named-range table:name="DBPensionClose3" table:base-cell-address="$'Application Form'.$A$1" table:cell-range-address="$'Application Form'.$I$76"/>
        <table:named-range table:name="DBPensionClose4" table:base-cell-address="$'Application Form'.$A$1" table:cell-range-address="$'Application Form'.$K$76"/>
        <table:named-range table:name="DBPPayable1" table:base-cell-address="$'Application Form'.$A$1" table:cell-range-address="$'Application Form'.$E$111"/>
        <table:named-range table:name="DBPPayable2" table:base-cell-address="$'Application Form'.$A$1" table:cell-range-address="$'Application Form'.$G$111"/>
        <table:named-range table:name="DBPPayable3" table:base-cell-address="$'Application Form'.$A$1" table:cell-range-address="$'Application Form'.$I$111"/>
        <table:named-range table:name="DBPPayable4" table:base-cell-address="$'Application Form'.$A$1" table:cell-range-address="$'Application Form'.$K$111"/>
        <table:named-range table:name="DBPStartDate1" table:base-cell-address="$'Application Form'.$A$1" table:cell-range-address="$'Application Form'.$E$108"/>
        <table:named-range table:name="DBPStartDate2" table:base-cell-address="$'Application Form'.$A$1" table:cell-range-address="$'Application Form'.$G$108"/>
        <table:named-range table:name="DBPStartDate3" table:base-cell-address="$'Application Form'.$A$1" table:cell-range-address="$'Application Form'.$I$108"/>
        <table:named-range table:name="DBPStartDate4" table:base-cell-address="$'Application Form'.$A$1" table:cell-range-address="$'Application Form'.$K$108"/>
        <table:named-range table:name="DBPStopDate1" table:base-cell-address="$'Application Form'.$A$1" table:cell-range-address="$'Application Form'.$E$109"/>
        <table:named-range table:name="DBPStopDate2" table:base-cell-address="$'Application Form'.$A$1" table:cell-range-address="$'Application Form'.$G$109"/>
        <table:named-range table:name="DBPStopDate3" table:base-cell-address="$'Application Form'.$A$1" table:cell-range-address="$'Application Form'.$I$109"/>
        <table:named-range table:name="DBPStopDate4" table:base-cell-address="$'Application Form'.$A$1" table:cell-range-address="$'Application Form'.$K$109"/>
        <table:named-range table:name="DBPType1" table:base-cell-address="$'Application Form'.$A$1" table:cell-range-address="$'Application Form'.$E$110"/>
        <table:named-range table:name="DBPType2" table:base-cell-address="$'Application Form'.$A$1" table:cell-range-address="$'Application Form'.$G$110"/>
        <table:named-range table:name="DBPType3" table:base-cell-address="$'Application Form'.$A$1" table:cell-range-address="$'Application Form'.$I$110"/>
        <table:named-range table:name="DBPType4" table:base-cell-address="$'Application Form'.$A$1" table:cell-range-address="$'Application Form'.$K$110"/>
        <table:named-range table:name="DBPTypes" table:base-cell-address="$'Application Form'.$A$1" table:cell-range-address="$'Application Form'.$AA$108:.$AA$110"/>
        <table:named-range table:name="definedPensionPayment1" table:base-cell-address="$'Application Form'.$A$1" table:cell-range-address="$'Application Form'.$E$66"/>
        <table:named-range table:name="definedPensionPayment2" table:base-cell-address="$'Application Form'.$A$1" table:cell-range-address="$'Application Form'.$G$66"/>
        <table:named-range table:name="definedPensionPayment3" table:base-cell-address="$'Application Form'.$A$1" table:cell-range-address="$'Application Form'.$I$66"/>
        <table:named-range table:name="definedPensionPayment4" table:base-cell-address="$'Application Form'.$A$1" table:cell-range-address="$'Application Form'.$K$66"/>
        <table:named-range table:name="DoB1" table:base-cell-address="$'Application Form'.$A$1" table:cell-range-address="$'Application Form'.$E$48"/>
        <table:named-range table:name="DoB2" table:base-cell-address="$'Application Form'.$A$1" table:cell-range-address="$'Application Form'.$G$48"/>
        <table:named-range table:name="DoB3" table:base-cell-address="$'Application Form'.$A$1" table:cell-range-address="$'Application Form'.$I$48"/>
        <table:named-range table:name="DoB4" table:base-cell-address="$'Application Form'.$A$1" table:cell-range-address="$'Application Form'.$K$48"/>
        <table:named-range table:name="Duration1" table:base-cell-address="$'Application Form'.$A$1" table:cell-range-address="$'Application Form'.$E$117"/>
        <table:named-range table:name="Duration2" table:base-cell-address="$'Application Form'.$A$1" table:cell-range-address="$'Application Form'.$G$117"/>
        <table:named-range table:name="Duration3" table:base-cell-address="$'Application Form'.$A$1" table:cell-range-address="$'Application Form'.$I$117"/>
        <table:named-range table:name="Duration4" table:base-cell-address="$'Application Form'.$A$1" table:cell-range-address="$'Application Form'.$K$117"/>
        <table:named-range table:name="EmailAddress" table:base-cell-address="$'Application Form'.$A$1" table:cell-range-address="$'Application Form'.$C$26"/>
        <table:named-range table:name="endFinancialYear" table:base-cell-address="$'Application Form'.$A$1" table:cell-range-address="$'Application Form'.$C$13"/>
        <table:named-range table:name="ExtraReversion1" table:base-cell-address="$'Application Form'.$A$1" table:cell-range-address="$'Application Form'.$E$121"/>
        <table:named-range table:name="ExtraReversion2" table:base-cell-address="$'Application Form'.$A$1" table:cell-range-address="$'Application Form'.$G$121"/>
        <table:named-range table:name="ExtraReversion3" table:base-cell-address="$'Application Form'.$A$1" table:cell-range-address="$'Application Form'.$I$121"/>
        <table:named-range table:name="ExtraReversion4" table:base-cell-address="$'Application Form'.$A$1" table:cell-range-address="$'Application Form'.$K$121"/>
        <table:named-range table:name="ExtraReversionList" table:base-cell-address="$'Application Form'.$A$1" table:cell-range-address="$'Application Form'.$AA$134:.$AA$136"/>
        <table:named-range table:name="FinalIRR" table:base-cell-address="$'Application Form'.$A$1" table:cell-range-address="#REF!"/>
        <table:named-range table:name="FinalNetIncome" table:base-cell-address="$'Application Form'.$A$1" table:cell-range-address="#REF!"/>
        <table:named-range table:name="finyears" table:base-cell-address="$'Application Form'.$A$1" table:cell-range-address="#REF!"/>
        <table:named-range table:name="FundName" table:base-cell-address="$'Application Form'.$A$1" table:cell-range-address="$'Application Form'.$C$11"/>
        <table:named-range table:name="FundWindUpDate" table:base-cell-address="$'Application Form'.$A$1" table:cell-range-address="$'Application Form'.$I$34"/>
        <table:named-range table:name="FundWindUpYN" table:base-cell-address="$'Application Form'.$A$1" table:cell-range-address="$'Application Form'.$F$33"/>
        <table:named-range table:name="GDTypes" table:base-cell-address="$'Application Form'.$A$1" table:cell-range-address="$'Application Form'.$AA$117:.$AA$118"/>
        <table:named-range table:name="Gender1" table:base-cell-address="$'Application Form'.$A$1" table:cell-range-address="$'Application Form'.$E$49"/>
        <table:named-range table:name="Gender2" table:base-cell-address="$'Application Form'.$A$1" table:cell-range-address="$'Application Form'.$G$49"/>
        <table:named-range table:name="Gender3" table:base-cell-address="$'Application Form'.$A$1" table:cell-range-address="$'Application Form'.$I$49"/>
        <table:named-range table:name="Gender4" table:base-cell-address="$'Application Form'.$A$1" table:cell-range-address="$'Application Form'.$K$49"/>
        <table:named-range table:name="GenderTypes" table:base-cell-address="$'Application Form'.$A$1" table:cell-range-address="$'Application Form'.$AA$122:.$AA$123"/>
        <table:named-range table:name="IncreasesGD1" table:base-cell-address="$'Application Form'.$A$1" table:cell-range-address="$'Application Form'.$E$113"/>
        <table:named-range table:name="IncreasesGD2" table:base-cell-address="$'Application Form'.$A$1" table:cell-range-address="$'Application Form'.$G$113"/>
        <table:named-range table:name="IncreasesGD3" table:base-cell-address="$'Application Form'.$A$1" table:cell-range-address="$'Application Form'.$I$113"/>
        <table:named-range table:name="IncreasesGD4" table:base-cell-address="$'Application Form'.$A$1" table:cell-range-address="$'Application Form'.$K$113"/>
        <table:named-range table:name="IndexationD1" table:base-cell-address="$'Application Form'.$A$1" table:cell-range-address="$'Application Form'.$E$115"/>
        <table:named-range table:name="IndexationD2" table:base-cell-address="$'Application Form'.$A$1" table:cell-range-address="$'Application Form'.$G$115"/>
        <table:named-range table:name="IndexationD3" table:base-cell-address="$'Application Form'.$A$1" table:cell-range-address="$'Application Form'.$I$115"/>
        <table:named-range table:name="IndexationD4" table:base-cell-address="$'Application Form'.$A$1" table:cell-range-address="$'Application Form'.$K$115"/>
        <table:named-range table:name="IndexationG1" table:base-cell-address="$'Application Form'.$A$1" table:cell-range-address="$'Application Form'.$E$114"/>
        <table:named-range table:name="IndexationG2" table:base-cell-address="$'Application Form'.$A$1" table:cell-range-address="$'Application Form'.$G$114"/>
        <table:named-range table:name="IndexationG3" table:base-cell-address="$'Application Form'.$A$1" table:cell-range-address="$'Application Form'.$I$114"/>
        <table:named-range table:name="IndexationG4" table:base-cell-address="$'Application Form'.$A$1" table:cell-range-address="$'Application Form'.$K$114"/>
        <table:named-range table:name="IRR" table:base-cell-address="$'Application Form'.$A$1" table:cell-range-address="#REF!"/>
        <table:named-range table:name="LeftDate1" table:base-cell-address="$'Application Form'.$A$1" table:cell-range-address="$'Application Form'.$E$50"/>
        <table:named-range table:name="LeftDate2" table:base-cell-address="$'Application Form'.$A$1" table:cell-range-address="$'Application Form'.$G$50"/>
        <table:named-range table:name="LeftDate3" table:base-cell-address="$'Application Form'.$A$1" table:cell-range-address="$'Application Form'.$I$50"/>
        <table:named-range table:name="LeftDate4" table:base-cell-address="$'Application Form'.$A$1" table:cell-range-address="$'Application Form'.$K$50"/>
        <table:named-range table:name="lumpSum1" table:base-cell-address="$'Application Form'.$A$1" table:cell-range-address="$'Application Form'.$E$61"/>
        <table:named-range table:name="lumpSum2" table:base-cell-address="$'Application Form'.$A$1" table:cell-range-address="$'Application Form'.$G$61"/>
        <table:named-range table:name="lumpSum3" table:base-cell-address="$'Application Form'.$A$1" table:cell-range-address="$'Application Form'.$I$61"/>
        <table:named-range table:name="lumpSum4" table:base-cell-address="$'Application Form'.$A$1" table:cell-range-address="$'Application Form'.$K$61"/>
        <table:named-range table:name="lumpSumReserve" table:base-cell-address="$'Application Form'.$A$1" table:cell-range-address="$'Application Form'.$M$61"/>
        <table:named-range table:name="Member" table:base-cell-address="$'Application Form'.$A$1" table:cell-range-address="#REF!"/>
        <table:named-range table:name="midFinancialYear" table:base-cell-address="$'Application Form'.$A$1" table:cell-range-address="#REF!"/>
        <table:named-range table:name="Name1" table:base-cell-address="$'Application Form'.$A$1" table:cell-range-address="$'Application Form'.$E$47"/>
        <table:named-range table:name="Name2" table:base-cell-address="$'Application Form'.$A$1" table:cell-range-address="$'Application Form'.$G$47"/>
        <table:named-range table:name="Name3" table:base-cell-address="$'Application Form'.$A$1" table:cell-range-address="$'Application Form'.$I$47"/>
        <table:named-range table:name="Name4" table:base-cell-address="$'Application Form'.$A$1" table:cell-range-address="$'Application Form'.$K$47"/>
        <table:named-range table:name="NetIncome" table:base-cell-address="$'Application Form'.$A$1" table:cell-range-address="#REF!"/>
        <table:named-range table:name="netLumpSumTrans1" table:base-cell-address="$'Application Form'.$A$1" table:cell-range-address="#REF!"/>
        <table:named-range table:name="netLumpSumTrans2" table:base-cell-address="$'Application Form'.$A$1" table:cell-range-address="#REF!"/>
        <table:named-range table:name="netLumpSumTrans3" table:base-cell-address="$'Application Form'.$A$1" table:cell-range-address="#REF!"/>
        <table:named-range table:name="netLumpSumTrans4" table:base-cell-address="$'Application Form'.$A$1" table:cell-range-address="#REF!"/>
        <table:named-range table:name="netTransferToPensionPhase" table:base-cell-address="$'Application Form'.$A$1" table:cell-range-address="#REF!"/>
        <table:named-range table:name="netUniPension1" table:base-cell-address="$'Application Form'.$A$1" table:cell-range-address="#REF!"/>
        <table:named-range table:name="netUniPension2" table:base-cell-address="$'Application Form'.$A$1" table:cell-range-address="#REF!"/>
        <table:named-range table:name="netUniPension3" table:base-cell-address="$'Application Form'.$A$1" table:cell-range-address="#REF!"/>
        <table:named-range table:name="netUniPension4" table:base-cell-address="$'Application Form'.$A$1" table:cell-range-address="#REF!"/>
        <table:named-range table:name="nonPension1" table:base-cell-address="$'Application Form'.$A$1" table:cell-range-address="$'Application Form'.$E$54"/>
        <table:named-range table:name="nonPension2" table:base-cell-address="$'Application Form'.$A$1" table:cell-range-address="$'Application Form'.$G$54"/>
        <table:named-range table:name="nonPension3" table:base-cell-address="$'Application Form'.$A$1" table:cell-range-address="$'Application Form'.$I$54"/>
        <table:named-range table:name="nonPension4" table:base-cell-address="$'Application Form'.$A$1" table:cell-range-address="$'Application Form'.$K$54"/>
        <table:named-range table:name="nonPensionClose1" table:base-cell-address="$'Application Form'.$A$1" table:cell-range-address="$'Application Form'.$E$74"/>
        <table:named-range table:name="nonPensionClose2" table:base-cell-address="$'Application Form'.$A$1" table:cell-range-address="$'Application Form'.$G$74"/>
        <table:named-range table:name="nonPensionClose3" table:base-cell-address="$'Application Form'.$A$1" table:cell-range-address="$'Application Form'.$I$74"/>
        <table:named-range table:name="nonPensionClose4" table:base-cell-address="$'Application Form'.$A$1" table:cell-range-address="$'Application Form'.$K$74"/>
        <table:named-range table:name="numberOfDaysInFY" table:base-cell-address="$'Application Form'.$A$1" table:cell-range-address="#REF!"/>
        <table:named-range table:name="OtherCont1" table:base-cell-address="$'Application Form'.$A$1" table:cell-range-address="$'Application Form'.$E$59"/>
        <table:named-range table:name="OtherCont2" table:base-cell-address="$'Application Form'.$A$1" table:cell-range-address="$'Application Form'.$G$59"/>
        <table:named-range table:name="OtherCont3" table:base-cell-address="$'Application Form'.$A$1" table:cell-range-address="$'Application Form'.$I$59"/>
        <table:named-range table:name="OtherCont4" table:base-cell-address="$'Application Form'.$A$1" table:cell-range-address="$'Application Form'.$K$59"/>
        <table:named-range table:name="OtherContReserve" table:base-cell-address="$'Application Form'.$A$1" table:cell-range-address="$'Application Form'.$M$59"/>
        <table:named-range table:name="PaymentFrequency1" table:base-cell-address="$'Application Form'.$A$1" table:cell-range-address="$'Application Form'.$E$116"/>
        <table:named-range table:name="PaymentFrequency2" table:base-cell-address="$'Application Form'.$A$1" table:cell-range-address="$'Application Form'.$G$116"/>
        <table:named-range table:name="PaymentFrequency3" table:base-cell-address="$'Application Form'.$A$1" table:cell-range-address="$'Application Form'.$I$116"/>
        <table:named-range table:name="PaymentFrequency4" table:base-cell-address="$'Application Form'.$A$1" table:cell-range-address="$'Application Form'.$K$116"/>
        <table:named-range table:name="Pension1" table:base-cell-address="$'Application Form'.$A$1" table:cell-range-address="$'Application Form'.$E$55"/>
        <table:named-range table:name="Pension2" table:base-cell-address="$'Application Form'.$A$1" table:cell-range-address="$'Application Form'.$G$55"/>
        <table:named-range table:name="Pension3" table:base-cell-address="$'Application Form'.$A$1" table:cell-range-address="$'Application Form'.$I$55"/>
        <table:named-range table:name="Pension4" table:base-cell-address="$'Application Form'.$A$1" table:cell-range-address="$'Application Form'.$K$55"/>
        <table:named-range table:name="PensionClose1" table:base-cell-address="$'Application Form'.$A$1" table:cell-range-address="$'Application Form'.$E$75"/>
        <table:named-range table:name="PensionClose2" table:base-cell-address="$'Application Form'.$A$1" table:cell-range-address="$'Application Form'.$G$75"/>
        <table:named-range table:name="PensionClose3" table:base-cell-address="$'Application Form'.$A$1" table:cell-range-address="$'Application Form'.$I$75"/>
        <table:named-range table:name="PensionClose4" table:base-cell-address="$'Application Form'.$A$1" table:cell-range-address="$'Application Form'.$K$75"/>
        <table:named-range table:name="pensionPayment1" table:base-cell-address="$'Application Form'.$A$1" table:cell-range-address="$'Application Form'.$E$64"/>
        <table:named-range table:name="pensionPayment2" table:base-cell-address="$'Application Form'.$A$1" table:cell-range-address="$'Application Form'.$G$64"/>
        <table:named-range table:name="PensionPayment3" table:base-cell-address="$'Application Form'.$A$1" table:cell-range-address="$'Application Form'.$I$64"/>
        <table:named-range table:name="pensionPayment4" table:base-cell-address="$'Application Form'.$A$1" table:cell-range-address="$'Application Form'.$K$64"/>
        <table:named-range table:name="pensionPayments" table:base-cell-address="$'Application Form'.$A$1" table:cell-range-address="#REF!"/>
        <table:named-range table:name="Phone" table:base-cell-address="$'Application Form'.$A$1" table:cell-range-address="$'Application Form'.$C$25"/>
        <table:named-range table:name="PostalAddress" table:base-cell-address="$'Application Form'.$A$1" table:cell-range-address="$'Application Form'.$C$21"/>
        <table:named-range table:name="Postcode" table:base-cell-address="$'Application Form'.$A$1" table:cell-range-address="$'Application Form'.$I$23"/>
        <table:named-range table:name="RCV1" table:base-cell-address="$'Application Form'.$A$1" table:cell-range-address="$'Application Form'.$E$122"/>
        <table:named-range table:name="RCV2" table:base-cell-address="$'Application Form'.$A$1" table:cell-range-address="$'Application Form'.$G$122"/>
        <table:named-range table:name="RCV3" table:base-cell-address="$'Application Form'.$A$1" table:cell-range-address="$'Application Form'.$I$122"/>
        <table:named-range table:name="RCV4" table:base-cell-address="$'Application Form'.$A$1" table:cell-range-address="$'Application Form'.$K$122"/>
        <table:named-range table:name="ReserveBalance" table:base-cell-address="$'Application Form'.$A$1" table:cell-range-address="$'Application Form'.$M$54"/>
        <table:named-range table:name="ReserveClose" table:base-cell-address="$'Application Form'.$A$1" table:cell-range-address="$'Application Form'.$M$74"/>
        <table:named-range table:name="Reversion1" table:base-cell-address="$'Application Form'.$A$1" table:cell-range-address="$'Application Form'.$E$118"/>
        <table:named-range table:name="Reversion2" table:base-cell-address="$'Application Form'.$A$1" table:cell-range-address="$'Application Form'.$G$118"/>
        <table:named-range table:name="Reversion3" table:base-cell-address="$'Application Form'.$A$1" table:cell-range-address="$'Application Form'.$I$118"/>
        <table:named-range table:name="Reversion4" table:base-cell-address="$'Application Form'.$A$1" table:cell-range-address="$'Application Form'.$K$118"/>
        <table:named-range table:name="ReversionDoB1" table:base-cell-address="$'Application Form'.$A$1" table:cell-range-address="$'Application Form'.$E$119"/>
        <table:named-range table:name="ReversionDoB2" table:base-cell-address="$'Application Form'.$A$1" table:cell-range-address="$'Application Form'.$G$119"/>
        <table:named-range table:name="ReversionDoB3" table:base-cell-address="$'Application Form'.$A$1" table:cell-range-address="$'Application Form'.$I$119"/>
        <table:named-range table:name="ReversionDoB4" table:base-cell-address="$'Application Form'.$A$1" table:cell-range-address="$'Application Form'.$K$119"/>
        <table:named-range table:name="ReversionGender1" table:base-cell-address="$'Application Form'.$A$1" table:cell-range-address="$'Application Form'.$E$120"/>
        <table:named-range table:name="ReversionGender2" table:base-cell-address="$'Application Form'.$A$1" table:cell-range-address="$'Application Form'.$G$120"/>
        <table:named-range table:name="ReversionGender3" table:base-cell-address="$'Application Form'.$A$1" table:cell-range-address="$'Application Form'.$I$120"/>
        <table:named-range table:name="ReversionGender4" table:base-cell-address="$'Application Form'.$A$1" table:cell-range-address="$'Application Form'.$K$120"/>
        <table:named-range table:name="rollBack1Amount1" table:base-cell-address="$'Application Form'.$A$1" table:cell-range-address="$'Application Form'.$E$84"/>
        <table:named-range table:name="rollBack1Amount2" table:base-cell-address="$'Application Form'.$A$1" table:cell-range-address="$'Application Form'.$E$87"/>
        <table:named-range table:name="rollBack1Date1" table:base-cell-address="$'Application Form'.$A$1" table:cell-range-address="$'Application Form'.$E$83"/>
        <table:named-range table:name="rollBack1Date2" table:base-cell-address="$'Application Form'.$A$1" table:cell-range-address="$'Application Form'.$E$86"/>
        <table:named-range table:name="rollBack2Amount1" table:base-cell-address="$'Application Form'.$A$1" table:cell-range-address="$'Application Form'.$G$84"/>
        <table:named-range table:name="rollBack2Amount2" table:base-cell-address="$'Application Form'.$A$1" table:cell-range-address="$'Application Form'.$G$87"/>
        <table:named-range table:name="rollBack2Date1" table:base-cell-address="$'Application Form'.$A$1" table:cell-range-address="$'Application Form'.$G$83"/>
        <table:named-range table:name="rollBack2Date2" table:base-cell-address="$'Application Form'.$A$1" table:cell-range-address="$'Application Form'.$G$86"/>
        <table:named-range table:name="rollBack3Amount1" table:base-cell-address="$'Application Form'.$A$1" table:cell-range-address="$'Application Form'.$I$84"/>
        <table:named-range table:name="rollBack3Amount2" table:base-cell-address="$'Application Form'.$A$1" table:cell-range-address="$'Application Form'.$I$87"/>
        <table:named-range table:name="rollBack3Date1" table:base-cell-address="$'Application Form'.$A$1" table:cell-range-address="$'Application Form'.$I$83"/>
        <table:named-range table:name="rollBack3Date2" table:base-cell-address="$'Application Form'.$A$1" table:cell-range-address="$'Application Form'.$I$86"/>
        <table:named-range table:name="rollBack4Amount1" table:base-cell-address="$'Application Form'.$A$1" table:cell-range-address="$'Application Form'.$K$84"/>
        <table:named-range table:name="rollBack4Amount2" table:base-cell-address="$'Application Form'.$A$1" table:cell-range-address="$'Application Form'.$K$87"/>
        <table:named-range table:name="rollBack4Date1" table:base-cell-address="$'Application Form'.$A$1" table:cell-range-address="$'Application Form'.$K$83"/>
        <table:named-range table:name="rollBack4Date2" table:base-cell-address="$'Application Form'.$A$1" table:cell-range-address="$'Application Form'.$K$86"/>
        <table:named-range table:name="segcomments" table:base-cell-address="$'Application Form'.$A$1" table:cell-range-address="#REF!"/>
        <table:named-range table:name="SegregatedYN" table:base-cell-address="$'Application Form'.$A$1" table:cell-range-address="$'Application Form'.$F$31"/>
        <table:named-range table:name="SMSFStopDate" table:base-cell-address="$'Application Form'.$A$1" table:cell-range-address="#REF!"/>
        <table:named-range table:name="startFinancialYear" table:base-cell-address="$'Application Form'.$A$1" table:cell-range-address="#REF!"/>
        <table:named-range table:name="StartFinYear" table:base-cell-address="$'Application Form'.$A$1" table:cell-range-address="#REF!"/>
        <table:named-range table:name="startNextFinancialYear" table:base-cell-address="$'Application Form'.$A$1" table:cell-range-address="#REF!"/>
        <table:named-range table:name="startPension1Amount1" table:base-cell-address="$'Application Form'.$A$1" table:cell-range-address="$'Application Form'.$E$92"/>
        <table:named-range table:name="startPension1Amount2" table:base-cell-address="$'Application Form'.$A$1" table:cell-range-address="$'Application Form'.$E$95"/>
        <table:named-range table:name="startPension1Date1" table:base-cell-address="$'Application Form'.$A$1" table:cell-range-address="$'Application Form'.$E$91"/>
        <table:named-range table:name="startPension1Date2" table:base-cell-address="$'Application Form'.$A$1" table:cell-range-address="$'Application Form'.$E$94"/>
        <table:named-range table:name="startPension2Amount1" table:base-cell-address="$'Application Form'.$A$1" table:cell-range-address="$'Application Form'.$G$92"/>
        <table:named-range table:name="startPension2Amount2" table:base-cell-address="$'Application Form'.$A$1" table:cell-range-address="$'Application Form'.$G$95"/>
        <table:named-range table:name="startPension2Date1" table:base-cell-address="$'Application Form'.$A$1" table:cell-range-address="$'Application Form'.$G$91"/>
        <table:named-range table:name="startPension2Date2" table:base-cell-address="$'Application Form'.$A$1" table:cell-range-address="$'Application Form'.$G$94"/>
        <table:named-range table:name="startPension3Amount1" table:base-cell-address="$'Application Form'.$A$1" table:cell-range-address="$'Application Form'.$I$92"/>
        <table:named-range table:name="startPension3Amount2" table:base-cell-address="$'Application Form'.$A$1" table:cell-range-address="$'Application Form'.$I$95"/>
        <table:named-range table:name="startPension3Date1" table:base-cell-address="$'Application Form'.$A$1" table:cell-range-address="$'Application Form'.$I$91"/>
        <table:named-range table:name="startPension3Date2" table:base-cell-address="$'Application Form'.$A$1" table:cell-range-address="$'Application Form'.$I$94"/>
        <table:named-range table:name="startPension4Amount1" table:base-cell-address="$'Application Form'.$A$1" table:cell-range-address="$'Application Form'.$K$92"/>
        <table:named-range table:name="startPension4Amount2" table:base-cell-address="$'Application Form'.$A$1" table:cell-range-address="$'Application Form'.$K$95"/>
        <table:named-range table:name="startPension4Date1" table:base-cell-address="$'Application Form'.$A$1" table:cell-range-address="$'Application Form'.$K$91"/>
        <table:named-range table:name="startPension4Date2" table:base-cell-address="$'Application Form'.$A$1" table:cell-range-address="$'Application Form'.$K$94"/>
        <table:named-range table:name="State" table:base-cell-address="$'Application Form'.$A$1" table:cell-range-address="$'Application Form'.$C$23"/>
        <table:named-range table:name="SufficientFundsYN" table:base-cell-address="$'Application Form'.$A$1" table:cell-range-address="$'Application Form'.$D$99"/>
        <table:named-range table:name="sumConCont1" table:base-cell-address="$'Application Form'.$A$1" table:cell-range-address="#REF!"/>
        <table:named-range table:name="sumConCont2" table:base-cell-address="$'Application Form'.$A$1" table:cell-range-address="#REF!"/>
        <table:named-range table:name="sumConCont3" table:base-cell-address="$'Application Form'.$A$1" table:cell-range-address="#REF!"/>
        <table:named-range table:name="sumConCont4" table:base-cell-address="$'Application Form'.$A$1" table:cell-range-address="#REF!"/>
        <table:named-range table:name="sumConContReserve" table:base-cell-address="$'Application Form'.$A$1" table:cell-range-address="#REF!"/>
        <table:named-range table:name="sumNonPension1" table:base-cell-address="$'Application Form'.$A$1" table:cell-range-address="#REF!"/>
        <table:named-range table:name="sumNonPension2" table:base-cell-address="$'Application Form'.$A$1" table:cell-range-address="#REF!"/>
        <table:named-range table:name="sumNonPension3" table:base-cell-address="$'Application Form'.$A$1" table:cell-range-address="#REF!"/>
        <table:named-range table:name="sumNonPension4" table:base-cell-address="$'Application Form'.$A$1" table:cell-range-address="#REF!"/>
        <table:named-range table:name="sumNonPensionReserve" table:base-cell-address="$'Application Form'.$A$1" table:cell-range-address="#REF!"/>
        <table:named-range table:name="sumOtherCont1" table:base-cell-address="$'Application Form'.$A$1" table:cell-range-address="#REF!"/>
        <table:named-range table:name="sumOtherCont2" table:base-cell-address="$'Application Form'.$A$1" table:cell-range-address="#REF!"/>
        <table:named-range table:name="sumOtherCont3" table:base-cell-address="$'Application Form'.$A$1" table:cell-range-address="#REF!"/>
        <table:named-range table:name="sumOtherCont4" table:base-cell-address="$'Application Form'.$A$1" table:cell-range-address="#REF!"/>
        <table:named-range table:name="sumOtherContReserve" table:base-cell-address="$'Application Form'.$A$1" table:cell-range-address="#REF!"/>
        <table:named-range table:name="sumPension1" table:base-cell-address="$'Application Form'.$A$1" table:cell-range-address="#REF!"/>
        <table:named-range table:name="sumPension2" table:base-cell-address="$'Application Form'.$A$1" table:cell-range-address="#REF!"/>
        <table:named-range table:name="sumPension3" table:base-cell-address="$'Application Form'.$A$1" table:cell-range-address="#REF!"/>
        <table:named-range table:name="sumPension4" table:base-cell-address="$'Application Form'.$A$1" table:cell-range-address="#REF!"/>
        <table:named-range table:name="sumUniTrans1" table:base-cell-address="$'Application Form'.$A$1" table:cell-range-address="#REF!"/>
        <table:named-range table:name="sumUniTrans2" table:base-cell-address="$'Application Form'.$A$1" table:cell-range-address="#REF!"/>
        <table:named-range table:name="sumUniTrans3" table:base-cell-address="$'Application Form'.$A$1" table:cell-range-address="#REF!"/>
        <table:named-range table:name="sumUniTrans4" table:base-cell-address="$'Application Form'.$A$1" table:cell-range-address="#REF!"/>
        <table:named-range table:name="totalOpeningBalance" table:base-cell-address="$'Application Form'.$A$1" table:cell-range-address="#REF!"/>
        <table:named-range table:name="totalOpeningPensionBalance" table:base-cell-address="$'Application Form'.$A$1" table:cell-range-address="#REF!"/>
        <table:named-range table:name="Town" table:base-cell-address="$'Application Form'.$A$1" table:cell-range-address="$'Application Form'.$C$22"/>
        <table:named-range table:name="TransactionAmount1" table:base-cell-address="$'Application Form'.$A$1" table:cell-range-address="$'Application Form'.$E$127"/>
        <table:named-range table:name="TransactionAmount2" table:base-cell-address="$'Application Form'.$A$1" table:cell-range-address="$'Application Form'.$G$127"/>
        <table:named-range table:name="TransactionAmount3" table:base-cell-address="$'Application Form'.$A$1" table:cell-range-address="$'Application Form'.$I$127"/>
        <table:named-range table:name="TransactionAmount4" table:base-cell-address="$'Application Form'.$A$1" table:cell-range-address="$'Application Form'.$K$127"/>
        <table:named-range table:name="TransactionAmountReserve" table:base-cell-address="$'Application Form'.$A$1" table:cell-range-address="$'Application Form'.$M$127"/>
        <table:named-range table:name="TransactionDate" table:base-cell-address="$'Application Form'.$A$1" table:cell-range-address="$'Application Form'.$C$127"/>
        <table:named-range table:name="TransactionType" table:base-cell-address="$'Application Form'.$A$1" table:cell-range-address="$'Application Form'.$A$127"/>
        <table:named-range table:name="transtypes" table:base-cell-address="$'Application Form'.$A$1" table:cell-range-address="#REF!"/>
        <table:named-range table:name="TrustDeedDate" table:base-cell-address="$'Application Form'.$A$1" table:cell-range-address="$'Application Form'.$E$38"/>
        <table:named-range table:name="Trustee1" table:base-cell-address="$'Application Form'.$A$1" table:cell-range-address="$'Application Form'.$E$40"/>
        <table:named-range table:name="Trustee2" table:base-cell-address="$'Application Form'.$A$1" table:cell-range-address="$'Application Form'.$E$41"/>
        <table:named-range table:name="Trustee3" table:base-cell-address="$'Application Form'.$A$1" table:cell-range-address="$'Application Form'.$E$42"/>
        <table:named-range table:name="Trustee4" table:base-cell-address="$'Application Form'.$A$1" table:cell-range-address="$'Application Form'.$E$43"/>
        <table:named-range table:name="wholeFundClosingBalance" table:base-cell-address="$'Application Form'.$A$1" table:cell-range-address="$'Application Form'.$E$71"/>
        <table:named-range table:name="YearEndingList" table:base-cell-address="$'Application Form'.$A$1" table:cell-range-address="$'Application Form'.$AA$13:.$AA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$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en" number:country="AU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en" number:country="A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date-style style:name="N13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2">
      <number:text-content/>
      <style:map style:condition="value()&lt;=1.79769313486232E+308" style:apply-style-name="N132P0"/>
    </number:text-style>
    <number:number-style style:name="N133">
      <number:text>$</number:text>
      <number:number number:decimal-places="0" loext:min-decimal-places="0" number:min-integer-digits="1" number:grouping="true"/>
    </number:number-style>
    <number:percentage-style style:name="N134">
      <number:number number:decimal-places="1" loext:min-decimal-places="1" number:min-integer-digits="1"/>
      <number:text>%</number:text>
    </number:percentage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-</number:text>
      <number:year number:style="long"/>
    </number:date-style>
    <number:date-style style:name="N146P0" style:volatile="true">
      <number:day/>
      <number:text>/</number:text>
      <number:month number:style="long"/>
      <number:text>/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number-style style:name="N147">
      <number:text>$</number:text>
      <number:number number:decimal-places="2" loext:min-decimal-places="2" number:min-integer-digits="1" number:grouping="true"/>
    </number:number-style>
    <number:number-style style:name="N148">
      <number:text>$</number:text>
      <number:number number:decimal-places="1" loext:min-decimal-places="1" number:min-integer-digits="1" number:grouping="true"/>
    </number:number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0">
      <number:number number:decimal-places="5" loext:min-decimal-places="5" number:min-integer-digits="1"/>
    </number:number-style>
    <number:percentage-style style:name="N151">
      <number:number number:decimal-places="5" loext:min-decimal-places="5" number:min-integer-digits="1"/>
      <number:text>%</number:text>
    </number:percentage-style>
    <number:number-style style:name="N152">
      <number:number number:decimal-places="4" loext:min-decimal-places="4" number:min-integer-digits="1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percentage-style style:name="N155">
      <number:number number:decimal-places="3" loext:min-decimal-places="3" number:min-integer-digits="1"/>
      <number:text>%</number:text>
    </number:percentage-style>
    <number:percentage-style style:name="N156">
      <number:number number:decimal-places="4" loext:min-decimal-places="4" number:min-integer-digits="1"/>
      <number:text>%</number:text>
    </number:percentage-style>
    <number:percentage-style style:name="N157">
      <number:number number:decimal-places="6" loext:min-decimal-places="6" number:min-integer-digits="1"/>
      <number:text>%</number:text>
    </number:percentage-style>
    <number:percentage-style style:name="N158">
      <number:number number:decimal-places="7" loext:min-decimal-places="7" number:min-integer-digits="1"/>
      <number:text>%</number:text>
    </number:percentage-style>
    <number:percentage-style style:name="N159">
      <number:number number:decimal-places="8" loext:min-decimal-places="8" number:min-integer-digits="1"/>
      <number:text>%</number:text>
    </number:percentage-style>
    <number:percentage-style style:name="N160">
      <number:number number:decimal-places="9" loext:min-decimal-places="9" number:min-integer-digits="1"/>
      <number:text>%</number:text>
    </number:percentage-style>
    <number:date-style style:name="N161">
      <number:day/>
      <number:text>/</number:text>
      <number:month/>
      <number:text>/</number:text>
      <number:year number:style="long"/>
    </number:date-style>
    <number:number-style style:name="N162">
      <number:text>$</number:text>
      <number:number number:decimal-places="3" loext:min-decimal-places="3" number:min-integer-digits="1" number:grouping="true"/>
    </number:number-style>
    <number:number-style style:name="N163">
      <number:text>$</number:text>
      <number:number number:decimal-places="4" loext:min-decimal-places="4" number:min-integer-digits="1" number:grouping="true"/>
    </number:number-style>
    <number:number-style style:name="N164">
      <number:text>$</number:text>
      <number:number number:decimal-places="5" loext:min-decimal-places="5" number:min-integer-digits="1" number:grouping="true"/>
    </number:number-style>
    <number:number-style style:name="N165">
      <number:number number:decimal-places="9" loext:min-decimal-places="9" number:min-integer-digits="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18" number:language="en" number:country="AU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2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9">
      <style:table-cell-properties fo:padding="0.71mm"/>
    </style:style>
    <style:style style:name="Comma_20_2_20_2" style:display-name="Comma 2 2" style:family="table-cell" style:parent-style-name="Default" style:data-style-name="N119">
      <style:table-cell-properties fo:padding="0.71mm"/>
    </style:style>
    <style:style style:name="Comma_20_3" style:display-name="Comma 3" style:family="table-cell" style:parent-style-name="Default" style:data-style-name="N119">
      <style:table-cell-properties fo:padding="0.71mm"/>
    </style:style>
    <style:style style:name="Currency_20_2" style:display-name="Currency 2" style:family="table-cell" style:parent-style-name="Default" style:data-style-name="N120">
      <style:table-cell-properties fo:padding="0.71mm"/>
    </style:style>
    <style:style style:name="Currency_20_2_20_2" style:display-name="Currency 2 2" style:family="table-cell" style:parent-style-name="Default" style:data-style-name="N120">
      <style:table-cell-properties fo:padding="0.71mm"/>
    </style:style>
    <style:style style:name="Currency_20_3" style:display-name="Currency 3" style:family="table-cell" style:parent-style-name="Default" style:data-style-name="N120">
      <style:table-cell-properties fo:padding="0.71mm"/>
    </style:style>
    <style:style style:name="Hyperlink_20_2" style:display-name="Hyperlink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71mm"/>
    </style:style>
    <style:style style:name="Percent_20_3" style:display-name="Percent 3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ext-properties fo:color="#808080" fo:font-style="italic" fo:font-weight="bold" style:font-style-asian="italic" style:font-weight-asian="bold" style:font-style-complex="italic" style:font-weight-complex="bold"/>
    </style:style>
    <style:style style:name="Excel_5f_CondFormat_5f_1_5f_2_5f_1" style:display-name="Excel_CondFormat_1_2_1" style:family="table-cell" style:parent-style-name="Default">
      <style:text-properties fo:color="#969696" fo:font-style="italic" fo:font-weight="bold" style:font-style-asian="italic" style:font-weight-asian="bold" style:font-style-complex="italic" style:font-weight-complex="bold"/>
    </style:style>
    <style:style style:name="Excel_5f_CondFormat_5f_1_5f_3_5f_1" style:display-name="Excel_CondFormat_1_3_1" style:family="table-cell" style:parent-style-name="Default">
      <style:text-properties fo:color="#0000ff" fo:font-style="italic" fo:font-weight="bold" style:font-style-asian="italic" style:font-weight-asian="bold" style:font-style-complex="italic" style:font-weight-complex="bold"/>
    </style:style>
    <style:style style:name="Excel_5f_CondFormat_5f_1_5f_4_5f_1" style:display-name="Excel_CondFormat_1_4_1" style:family="table-cell" style:parent-style-name="Default">
      <style:text-properties fo:color="#000080" fo:font-style="italic" fo:font-weight="bold" style:font-style-asian="italic" style:font-weight-asian="bold" style:font-style-complex="italic" style:font-weight-complex="bold"/>
    </style:style>
    <style:style style:name="Excel_5f_CondFormat_5f_1_5f_4_5f_2" style:display-name="Excel_CondFormat_1_4_2" style:family="table-cell" style:parent-style-name="Default">
      <style:text-properties fo:color="#808080" fo:font-style="italic" fo:font-weight="bold" style:font-style-asian="italic" style:font-weight-asian="bold" style:font-style-complex="italic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8_5f_1" style:display-name="Excel_CondFormat_1_8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9_5f_1" style:display-name="Excel_CondFormat_1_9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10_5f_1" style:display-name="Excel_CondFormat_1_10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11_5f_1" style:display-name="Excel_CondFormat_1_11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12_5f_1" style:display-name="Excel_CondFormat_1_12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13_5f_1" style:display-name="Excel_CondFormat_1_13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14_5f_1" style:display-name="Excel_CondFormat_1_14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15_5f_1" style:display-name="Excel_CondFormat_1_15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16_5f_1" style:display-name="Excel_CondFormat_1_16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17_5f_1" style:display-name="Excel_CondFormat_1_17_1" style:family="table-cell" style:parent-style-name="Default">
      <style:text-properties fo:color="#969696" fo:font-style="italic" fo:font-weight="bold" style:font-style-asian="italic" style:font-weight-asian="bold" style:font-style-complex="italic" style:font-weight-complex="bold"/>
    </style:style>
    <style:style style:name="Excel_5f_CondFormat_5f_1_5f_18_5f_1" style:display-name="Excel_CondFormat_1_18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19_5f_1" style:display-name="Excel_CondFormat_1_19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11mm" fo:margin-bottom="6.86mm" fo:margin-left="9.14mm" fo:margin-right="9.65mm" style:first-page-number="continue" loext:scale-to-X="1" style:writing-mode="lr-tb"/>
      <style:header-style>
        <style:header-footer-properties fo:min-height="7.5mm" fo:margin-left="9.86mm" fo:margin-right="9.35mm" fo:margin-bottom="0mm"/>
      </style:header-style>
      <style:footer-style>
        <style:header-footer-properties fo:min-height="7.5mm" fo:margin-left="9.86mm" fo:margin-right="9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pplication_20_Form" style:display-name="PageStyle_Application F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dzulla Actuarial Pty Ltd</meta:initial-creator>
    <meta:creation-date>2006-05-23T15:14:48</meta:creation-date>
    <dc:date>2017-11-13T13:59:58.342000000</dc:date>
    <meta:print-date>2013-07-04T16:48:47</meta:print-date>
    <meta:generator>LibreOffice/5.4.3.2$Windows_X86_64 LibreOffice_project/92a7159f7e4af62137622921e809f8546db437e5</meta:generator>
    <meta:editing-duration>PT5M39S</meta:editing-duration>
    <meta:editing-cycles>3</meta:editing-cycles>
    <meta:document-statistic meta:table-count="1" meta:cell-count="322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